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2" manifest:media-type=""/>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manifest.rdf" manifest:media-type="application/rdf+xml"/>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4/settings.xml" manifest:media-type="text/xml"/>
  <manifest:file-entry manifest:full-path="Object 24/content.xml" manifest:media-type="text/xml"/>
  <manifest:file-entry manifest:full-path="Object 24/"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0280000002BDD5DA525378437BE.png" manifest:media-type="image/png"/>
  <manifest:file-entry manifest:full-path="Pictures/10000201000000280000002B66C4D0AB1C59E13C.png" manifest:media-type="image/png"/>
  <manifest:file-entry manifest:full-path="Pictures/10000201000000280000002BA51DA9F3218F2B94.png" manifest:media-type="image/png"/>
  <manifest:file-entry manifest:full-path="Pictures/10000201000000280000002B8EE41960DDBE6BC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Mono" svg:font-family="'Liberation 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4.598cm" table:align="left" style:may-break-between-rows="true" table:border-model="collapsing"/>
    </style:style>
    <style:style style:name="Tabelle1.A" style:family="table-column">
      <style:table-column-properties style:column-width="2.189cm"/>
    </style:style>
    <style:style style:name="Tabelle1.B" style:family="table-column">
      <style:table-column-properties style:column-width="5.219cm"/>
    </style:style>
    <style:style style:name="Tabelle1.C" style:family="table-column">
      <style:table-column-properties style:column-width="7.19cm"/>
    </style:style>
    <style:style style:name="Tabelle1.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elle1.A2" style:family="table-cell">
      <style:table-cell-properties fo:background-color="transparent" fo:padding="0cm" fo:border="none" style:writing-mode="page">
        <style:background-image/>
      </style:table-cell-properties>
    </style:style>
    <style:style style:name="Tabelle1.C2" style:family="table-cell" style:data-style-name="N10000">
      <style:table-cell-properties fo:background-color="transparent" fo:padding="0cm" fo:border="none" style:writing-mode="page">
        <style:background-image/>
      </style:table-cell-properties>
    </style:style>
    <style:style style:name="Tabelle1.3" style:family="table-row">
      <style:table-row-properties fo:keep-together="auto"/>
    </style:style>
    <style:style style:name="Tabelle1.4" style:family="table-row">
      <style:table-row-properties style:min-row-height="0.596cm" fo:keep-together="auto"/>
    </style:style>
    <style:style style:name="Tabelle1.5" style:family="table-row">
      <style:table-row-properties style:min-row-height="0.187cm"/>
    </style:style>
    <style:style style:name="Tabelle1.A5" style:family="table-cell">
      <style:table-cell-properties fo:background-color="transparent" fo:padding="0cm" fo:border-left="none" fo:border-right="none" fo:border-top="none" fo:border-bottom="0.75pt solid #000000" style:writing-mode="page">
        <style:background-image/>
      </style:table-cell-properties>
    </style:style>
    <style:style style:name="Tabelle1.B5" style:family="table-cell" style:data-style-name="N10000">
      <style:table-cell-properties fo:background-color="transparent" fo:padding="0cm" fo:border-left="none" fo:border-right="none" fo:border-top="none" fo:border-bottom="0.75pt solid #000000" style:writing-mode="page">
        <style:background-image/>
      </style:table-cell-properties>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D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Vierfeldertafel" style:family="table">
      <style:table-properties style:width="15.401cm" fo:margin-left="0.116cm" table:align="left"/>
    </style:style>
    <style:style style:name="Vierfeldertafel.A" style:family="table-column">
      <style:table-column-properties style:column-width="3.905cm"/>
    </style:style>
    <style:style style:name="Vierfeldertafel.B" style:family="table-column">
      <style:table-column-properties style:column-width="3.612cm"/>
    </style:style>
    <style:style style:name="Vierfeldertafel.C" style:family="table-column">
      <style:table-column-properties style:column-width="3.978cm"/>
    </style:style>
    <style:style style:name="Vierfeldertafel.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ierfeldertafel.D1" style:family="table-cell">
      <style:table-cell-properties fo:background-color="transparent" fo:padding="0.097cm" fo:border="0.5pt solid #000000" style:writing-mode="page">
        <style:background-image/>
      </style:table-cell-properties>
    </style:style>
    <style:style style:name="Vierfeldertafel.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ierfeldertafel.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3" style:family="table" style:master-page-name="">
      <style:table-properties style:width="5.985cm" fo:margin-left="1.649cm" style:page-number="auto" table:align="left" style:shadow="none" style:may-break-between-rows="true" table:border-model="collapsing"/>
    </style:style>
    <style:style style:name="Tabelle3.A" style:family="table-column">
      <style:table-column-properties style:column-width="1.095cm"/>
    </style:style>
    <style:style style:name="Tabelle3.B" style:family="table-column">
      <style:table-column-properties style:column-width="0.912cm"/>
    </style:style>
    <style:style style:name="Tabelle3.C" style:family="table-column">
      <style:table-column-properties style:column-width="0.875cm"/>
    </style:style>
    <style:style style:name="Tabelle3.D" style:family="table-column">
      <style:table-column-properties style:column-width="0.804cm"/>
    </style:style>
    <style:style style:name="Tabelle3.E" style:family="table-column">
      <style:table-column-properties style:column-width="0.728cm"/>
    </style:style>
    <style:style style:name="Tabelle3.F" style:family="table-column">
      <style:table-column-properties style:column-width="0.767cm"/>
    </style:style>
    <style:style style:name="Tabelle3.G" style:family="table-column">
      <style:table-column-properties style:column-width="0.803cm"/>
    </style:style>
    <style:style style:name="Tabel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3.G1" style:family="table-cell">
      <style:table-cell-properties fo:background-color="transparent" fo:padding="0.097cm" fo:border="0.5pt solid #000000" style:writing-mode="page">
        <style:background-image/>
      </style:table-cell-properties>
    </style:style>
    <style:style style:name="Tabel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3.7" style:family="table-row">
      <style:table-row-properties fo:keep-together="auto"/>
    </style:style>
    <style:style style:name="Tabelle3.8" style:family="table-row">
      <style:table-row-properties style:min-row-height="0.804cm"/>
    </style:style>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officeooo:rsid="001a2807" officeooo:paragraph-rsid="001a2807" style:font-size-asian="17.5pt" style:font-weight-asian="bold" style:font-size-complex="20pt" style:font-weight-complex="bold"/>
    </style:style>
    <style:style style:name="P2" style:family="paragraph" style:parent-style-name="Standard">
      <style:paragraph-properties fo:text-align="start" style:justify-single-word="false"/>
      <style:text-properties fo:font-size="20pt" fo:font-style="normal" style:text-underline-style="solid" style:text-underline-width="auto" style:text-underline-color="font-color" fo:font-weight="bold" officeooo:rsid="002aa93f" officeooo:paragraph-rsid="002aa93f" style:font-size-asian="17.5pt" style:font-style-asian="normal" style:font-weight-asian="bold" style:font-size-complex="20pt" style:font-style-complex="normal" style:font-weight-complex="bold"/>
    </style:style>
    <style:style style:name="P3" style:family="paragraph" style:parent-style-name="Standard">
      <style:paragraph-properties fo:text-align="center" style:justify-single-word="false"/>
      <style:text-properties fo:font-size="20pt" fo:font-style="normal" style:text-underline-style="solid" style:text-underline-width="auto" style:text-underline-color="font-color" fo:font-weight="bold" officeooo:rsid="002eb8d0" officeooo:paragraph-rsid="0031d1e5" style:font-size-asian="20pt" style:font-style-asian="normal" style:font-weight-asian="bold" style:font-size-complex="20pt" style:font-style-complex="normal" style:font-weight-complex="bold"/>
    </style:style>
    <style:style style:name="P4" style:family="paragraph" style:parent-style-name="Standard">
      <style:paragraph-properties fo:text-align="start" style:justify-single-word="false"/>
      <style:text-properties fo:font-size="20pt" fo:font-style="normal" style:text-underline-style="solid" style:text-underline-width="auto" style:text-underline-color="font-color" fo:font-weight="bold" officeooo:rsid="00826bdd" officeooo:paragraph-rsid="00826bdd" fo:background-color="transparent" style:font-size-asian="17.5pt" style:font-style-asian="normal" style:font-weight-asian="bold" style:font-size-complex="20pt" style:font-style-complex="normal" style:font-weight-complex="bold"/>
    </style:style>
    <style:style style:name="P5" style:family="paragraph" style:parent-style-name="Standard">
      <style:paragraph-properties fo:text-align="start" style:justify-single-word="false"/>
      <style:text-properties fo:font-size="20pt" fo:font-style="normal" style:text-underline-style="none" fo:font-weight="bold" officeooo:rsid="002aa93f" officeooo:paragraph-rsid="002aa93f" style:font-size-asian="17.5pt" style:font-style-asian="normal" style:font-weight-asian="bold" style:font-size-complex="20pt" style:font-style-complex="normal" style:font-weight-complex="bold"/>
    </style:style>
    <style:style style:name="P6" style:family="paragraph" style:parent-style-name="Standard">
      <style:paragraph-properties fo:text-align="start" style:justify-single-word="false"/>
      <style:text-properties fo:font-size="20pt" fo:font-style="normal" style:text-underline-style="none" fo:font-weight="bold" officeooo:rsid="00452df9" officeooo:paragraph-rsid="00452df9" fo:background-color="#81d41a" style:font-size-asian="20pt" style:font-style-asian="normal" style:font-weight-asian="bold" style:font-size-complex="20pt" style:font-style-complex="normal" style:font-weight-complex="bold"/>
    </style:style>
    <style:style style:name="P7" style:family="paragraph" style:parent-style-name="Standard">
      <style:paragraph-properties fo:text-align="start" style:justify-single-word="false"/>
      <style:text-properties fo:font-size="18pt" style:text-underline-style="none" fo:font-weight="bold" officeooo:rsid="001a2807" officeooo:paragraph-rsid="001a2807" style:font-size-asian="15.75pt" style:font-weight-asian="bold" style:font-size-complex="18pt" style:font-weight-complex="bold"/>
    </style:style>
    <style:style style:name="P8" style:family="paragraph" style:parent-style-name="Standard">
      <style:paragraph-properties fo:text-align="start" style:justify-single-word="false"/>
      <style:text-properties fo:font-size="18pt" style:text-underline-style="none" fo:font-weight="bold" officeooo:rsid="001a2807" officeooo:paragraph-rsid="001a822b" style:font-size-asian="15.75pt" style:font-weight-asian="bold" style:font-size-complex="18pt" style:font-weight-complex="bold"/>
    </style:style>
    <style:style style:name="P9" style:family="paragraph" style:parent-style-name="Standard">
      <style:paragraph-properties fo:text-align="start" style:justify-single-word="false"/>
      <style:text-properties fo:font-size="18pt" style:text-underline-style="none" fo:font-weight="bold" officeooo:rsid="001a822b" officeooo:paragraph-rsid="001a822b" style:font-size-asian="15.75pt" style:font-weight-asian="bold" style:font-size-complex="18pt" style:font-weight-complex="bold"/>
    </style:style>
    <style:style style:name="P10" style:family="paragraph" style:parent-style-name="Standard">
      <style:paragraph-properties fo:text-align="start" style:justify-single-word="false"/>
      <style:text-properties fo:font-size="18pt" style:text-underline-style="none" fo:font-weight="bold" officeooo:rsid="001a822b" officeooo:paragraph-rsid="001db643" style:font-size-asian="15.75pt" style:font-weight-asian="bold" style:font-size-complex="18pt" style:font-weight-complex="bold"/>
    </style:style>
    <style:style style:name="P11" style:family="paragraph" style:parent-style-name="Standard">
      <style:paragraph-properties fo:text-align="start" style:justify-single-word="false"/>
      <style:text-properties fo:font-size="18pt" fo:font-style="italic" style:text-underline-style="none" fo:font-weight="bold" officeooo:rsid="001a822b" officeooo:paragraph-rsid="001a822b" style:font-size-asian="15.75pt" style:font-style-asian="italic" style:font-weight-asian="bold" style:font-size-complex="18pt" style:font-style-complex="italic" style:font-weight-complex="bold"/>
    </style:style>
    <style:style style:name="P12" style:family="paragraph" style:parent-style-name="Standard">
      <style:paragraph-properties fo:text-align="start" style:justify-single-word="false"/>
      <style:text-properties fo:font-size="18pt" fo:font-style="italic" style:text-underline-style="none" fo:font-weight="bold" officeooo:rsid="00203aeb" officeooo:paragraph-rsid="001d911b" style:font-size-asian="15.75pt" style:font-style-asian="italic" style:font-weight-asian="bold" style:font-size-complex="18pt" style:font-style-complex="italic" style:font-weight-complex="bold"/>
    </style:style>
    <style:style style:name="P13" style:family="paragraph" style:parent-style-name="Standard">
      <style:paragraph-properties fo:text-align="start" style:justify-single-word="false"/>
      <style:text-properties fo:font-size="18pt" fo:font-style="italic" style:text-underline-style="none" fo:font-weight="bold" officeooo:rsid="0021bf90" officeooo:paragraph-rsid="0021bf90" style:font-size-asian="15.75pt" style:font-style-asian="italic" style:font-weight-asian="bold" style:font-size-complex="18pt" style:font-style-complex="italic" style:font-weight-complex="bold"/>
    </style:style>
    <style:style style:name="P14" style:family="paragraph" style:parent-style-name="Standard">
      <style:paragraph-properties fo:text-align="start" style:justify-single-word="false"/>
      <style:text-properties fo:font-size="18pt" fo:font-style="italic" style:text-underline-style="none" fo:font-weight="bold" officeooo:rsid="0021bf90" officeooo:paragraph-rsid="0026b7ec" style:font-size-asian="15.75pt" style:font-style-asian="italic" style:font-weight-asian="bold" style:font-size-complex="18pt" style:font-style-complex="italic" style:font-weight-complex="bold"/>
    </style:style>
    <style:style style:name="P15" style:family="paragraph" style:parent-style-name="Standard">
      <style:paragraph-properties fo:text-align="start" style:justify-single-word="false"/>
      <style:text-properties fo:font-size="18pt" fo:font-style="italic" style:text-underline-style="none" fo:font-weight="bold" officeooo:rsid="002aa93f" officeooo:paragraph-rsid="002aa93f" style:font-size-asian="15.75pt" style:font-style-asian="italic" style:font-weight-asian="bold" style:font-size-complex="18pt" style:font-style-complex="italic" style:font-weight-complex="bold"/>
    </style:style>
    <style:style style:name="P16" style:family="paragraph" style:parent-style-name="Standard">
      <style:paragraph-properties fo:text-align="start" style:justify-single-word="false"/>
      <style:text-properties fo:font-size="18pt" fo:font-style="italic" style:text-underline-style="none" fo:font-weight="bold" officeooo:rsid="002d7e3a" officeooo:paragraph-rsid="002d7e3a" style:font-size-asian="15.75pt" style:font-style-asian="italic" style:font-weight-asian="bold" style:font-size-complex="18pt" style:font-style-complex="italic" style:font-weight-complex="bold"/>
    </style:style>
    <style:style style:name="P17" style:family="paragraph" style:parent-style-name="Standard">
      <style:paragraph-properties fo:text-align="start" style:justify-single-word="false"/>
      <style:text-properties fo:font-size="18pt" fo:font-style="italic" style:text-underline-style="none" fo:font-weight="bold" officeooo:rsid="002d7e3a" officeooo:paragraph-rsid="0059eea9" style:font-size-asian="15.75pt" style:font-style-asian="italic" style:font-weight-asian="bold" style:font-size-complex="18pt" style:font-style-complex="italic" style:font-weight-complex="bold"/>
    </style:style>
    <style:style style:name="P18" style:family="paragraph" style:parent-style-name="Standard">
      <style:paragraph-properties fo:text-align="start" style:justify-single-word="false"/>
      <style:text-properties fo:font-size="18pt" fo:font-style="italic" style:text-underline-style="none" fo:font-weight="bold" officeooo:rsid="00367a32" officeooo:paragraph-rsid="0038a2fc" style:font-size-asian="15.75pt" style:font-style-asian="italic" style:font-weight-asian="bold" style:font-size-complex="18pt" style:font-style-complex="italic" style:font-weight-complex="bold"/>
    </style:style>
    <style:style style:name="P19" style:family="paragraph" style:parent-style-name="Standard">
      <style:paragraph-properties fo:text-align="start" style:justify-single-word="false"/>
      <style:text-properties fo:font-size="18pt" fo:font-style="italic" style:text-underline-style="none" fo:font-weight="bold" officeooo:rsid="00367a32" officeooo:paragraph-rsid="00452df9" style:font-size-asian="15.75pt" style:font-style-asian="italic" style:font-weight-asian="bold" style:font-size-complex="18pt" style:font-style-complex="italic" style:font-weight-complex="bold"/>
    </style:style>
    <style:style style:name="P20" style:family="paragraph" style:parent-style-name="Standard">
      <style:paragraph-properties fo:text-align="start" style:justify-single-word="false"/>
      <style:text-properties fo:font-size="18pt" fo:font-style="italic" style:text-underline-style="none" fo:font-weight="bold" officeooo:rsid="00367a32" officeooo:paragraph-rsid="005b4ba5" style:font-size-asian="15.75pt" style:font-style-asian="italic" style:font-weight-asian="bold" style:font-size-complex="18pt" style:font-style-complex="italic" style:font-weight-complex="bold"/>
    </style:style>
    <style:style style:name="P21" style:family="paragraph" style:parent-style-name="Standard">
      <style:paragraph-properties fo:text-align="start" style:justify-single-word="false"/>
      <style:text-properties fo:font-size="18pt" fo:font-style="italic" style:text-underline-style="none" fo:font-weight="bold" officeooo:rsid="0038a2fc" officeooo:paragraph-rsid="0038a2fc" style:font-size-asian="15.75pt" style:font-style-asian="italic" style:font-weight-asian="bold" style:font-size-complex="18pt" style:font-style-complex="italic" style:font-weight-complex="bold"/>
    </style:style>
    <style:style style:name="P22" style:family="paragraph" style:parent-style-name="Standard">
      <style:paragraph-properties fo:text-align="start" style:justify-single-word="false"/>
      <style:text-properties fo:font-size="18pt" fo:font-style="italic" style:text-underline-style="none" fo:font-weight="bold" officeooo:rsid="00398925" officeooo:paragraph-rsid="00452df9" style:font-size-asian="15.75pt" style:font-style-asian="italic" style:font-weight-asian="bold" style:font-size-complex="18pt" style:font-style-complex="italic" style:font-weight-complex="bold"/>
    </style:style>
    <style:style style:name="P23" style:family="paragraph" style:parent-style-name="Standard">
      <style:paragraph-properties fo:text-align="start" style:justify-single-word="false"/>
      <style:text-properties fo:font-size="18pt" fo:font-style="italic" style:text-underline-style="none" fo:font-weight="bold" officeooo:rsid="00398925" officeooo:paragraph-rsid="004667f2" style:font-size-asian="15.75pt" style:font-style-asian="italic" style:font-weight-asian="bold" style:font-size-complex="18pt" style:font-style-complex="italic" style:font-weight-complex="bold"/>
    </style:style>
    <style:style style:name="P24" style:family="paragraph" style:parent-style-name="Standard">
      <style:paragraph-properties fo:text-align="start" style:justify-single-word="false"/>
      <style:text-properties fo:font-size="18pt" fo:font-style="italic" style:text-underline-style="none" fo:font-weight="bold" officeooo:rsid="00334dea" officeooo:paragraph-rsid="00334dea" fo:background-color="#3faf46" style:font-size-asian="15.75pt" style:font-style-asian="italic" style:font-weight-asian="bold" style:font-size-complex="18pt" style:font-style-complex="italic" style:font-weight-complex="bold"/>
    </style:style>
    <style:style style:name="P25" style:family="paragraph" style:parent-style-name="Standard">
      <style:paragraph-properties fo:text-align="start" style:justify-single-word="false"/>
      <style:text-properties fo:font-size="18pt" fo:font-style="italic" style:text-underline-style="solid" style:text-underline-width="auto" style:text-underline-color="font-color" fo:font-weight="bold" officeooo:rsid="0036a54d" officeooo:paragraph-rsid="0036a54d" style:font-size-asian="15.75pt" style:font-style-asian="italic" style:font-weight-asian="bold" style:font-size-complex="18pt" style:font-style-complex="italic" style:font-weight-complex="bold"/>
    </style:style>
    <style:style style:name="P26" style:family="paragraph" style:parent-style-name="Standard">
      <style:paragraph-properties fo:text-align="start" style:justify-single-word="false"/>
      <style:text-properties fo:font-size="18pt" fo:font-style="italic" style:text-underline-style="solid" style:text-underline-width="auto" style:text-underline-color="font-color" fo:font-weight="bold" officeooo:rsid="0036a54d" officeooo:paragraph-rsid="00452df9" style:font-size-asian="15.75pt" style:font-style-asian="italic" style:font-weight-asian="bold" style:font-size-complex="18pt" style:font-style-complex="italic" style:font-weight-complex="bold"/>
    </style:style>
    <style:style style:name="P27" style:family="paragraph" style:parent-style-name="Standard">
      <style:text-properties fo:font-size="18pt" fo:font-style="italic" fo:font-weight="bold" officeooo:rsid="0067880e" officeooo:paragraph-rsid="0067880e" style:font-size-asian="18pt" style:font-style-asian="italic" style:font-weight-asian="bold" style:font-size-complex="18pt" style:font-style-complex="italic" style:font-weight-complex="bold"/>
    </style:style>
    <style:style style:name="P28" style:family="paragraph" style:parent-style-name="Standard">
      <style:paragraph-properties fo:text-align="start" style:justify-single-word="false"/>
      <style:text-properties fo:font-size="18pt" fo:font-style="italic" fo:font-weight="bold" officeooo:rsid="007474ea" officeooo:paragraph-rsid="007474ea" fo:background-color="transparent" style:font-size-asian="15.75pt" style:font-style-asian="italic" style:font-weight-asian="bold" style:font-size-complex="18pt" style:font-style-complex="italic" style:font-weight-complex="bold"/>
    </style:style>
    <style:style style:name="P29" style:family="paragraph" style:parent-style-name="Standard">
      <style:paragraph-properties fo:text-align="start" style:justify-single-word="false"/>
      <style:text-properties fo:font-size="18pt" fo:font-style="normal" style:text-underline-style="none" fo:font-weight="bold" officeooo:rsid="001d911b" officeooo:paragraph-rsid="001d911b" style:font-size-asian="15.75pt" style:font-style-asian="normal" style:font-weight-asian="bold" style:font-size-complex="18pt" style:font-style-complex="normal" style:font-weight-complex="bold"/>
    </style:style>
    <style:style style:name="P30" style:family="paragraph" style:parent-style-name="Standard">
      <style:paragraph-properties fo:text-align="start" style:justify-single-word="false"/>
      <style:text-properties fo:font-size="18pt" fo:font-style="normal" style:text-underline-style="none" fo:font-weight="bold" officeooo:rsid="002b5e08" officeooo:paragraph-rsid="002b5e08" style:font-size-asian="15.75pt" style:font-style-asian="normal" style:font-weight-asian="bold" style:font-size-complex="18pt" style:font-style-complex="normal" style:font-weight-complex="bold"/>
    </style:style>
    <style:style style:name="P31" style:family="paragraph" style:parent-style-name="Standard">
      <style:paragraph-properties fo:text-align="start" style:justify-single-word="false"/>
      <style:text-properties fo:font-size="18pt" fo:font-style="normal" style:text-underline-style="none" fo:font-weight="bold" officeooo:rsid="002b5e08" officeooo:paragraph-rsid="0058693a" style:font-size-asian="15.75pt" style:font-style-asian="normal" style:font-weight-asian="bold" style:font-size-complex="18pt" style:font-style-complex="normal" style:font-weight-complex="bold"/>
    </style:style>
    <style:style style:name="P32" style:family="paragraph" style:parent-style-name="Standard">
      <style:paragraph-properties fo:text-align="start" style:justify-single-word="false"/>
      <style:text-properties fo:font-size="18pt" fo:font-style="normal" style:text-underline-style="none" fo:font-weight="bold" officeooo:rsid="002c7378" officeooo:paragraph-rsid="002c7378" style:font-size-asian="15.75pt" style:font-style-asian="normal" style:font-weight-asian="bold" style:font-size-complex="18pt" style:font-style-complex="normal" style:font-weight-complex="bold"/>
    </style:style>
    <style:style style:name="P33" style:family="paragraph" style:parent-style-name="Standard">
      <style:paragraph-properties fo:text-align="start" style:justify-single-word="false"/>
      <style:text-properties fo:font-size="18pt" fo:font-style="normal" style:text-underline-style="none" fo:font-weight="bold" officeooo:rsid="002c7378" officeooo:paragraph-rsid="002b5e08" style:font-size-asian="15.75pt" style:font-style-asian="normal" style:font-weight-asian="bold" style:font-size-complex="18pt" style:font-style-complex="normal" style:font-weight-complex="bold"/>
    </style:style>
    <style:style style:name="P34" style:family="paragraph" style:parent-style-name="Standard">
      <style:paragraph-properties fo:text-align="start" style:justify-single-word="false"/>
      <style:text-properties fo:font-size="18pt" fo:font-style="normal" style:text-underline-style="none" fo:font-weight="bold" officeooo:rsid="002d7e3a" officeooo:paragraph-rsid="002d7e3a" style:font-size-asian="15.75pt" style:font-style-asian="normal" style:font-weight-asian="bold" style:font-size-complex="18pt" style:font-style-complex="normal" style:font-weight-complex="bold"/>
    </style:style>
    <style:style style:name="P35" style:family="paragraph" style:parent-style-name="Standard">
      <style:paragraph-properties fo:text-align="start" style:justify-single-word="false"/>
      <style:text-properties fo:font-size="18pt" fo:font-style="normal" style:text-underline-style="none" fo:font-weight="bold" officeooo:rsid="002eb8d0" officeooo:paragraph-rsid="002eb8d0" style:font-size-asian="15.75pt" style:font-style-asian="normal" style:font-weight-asian="bold" style:font-size-complex="18pt" style:font-style-complex="normal" style:font-weight-complex="bold"/>
    </style:style>
    <style:style style:name="P36" style:family="paragraph" style:parent-style-name="Standard">
      <style:paragraph-properties fo:text-align="start" style:justify-single-word="false"/>
      <style:text-properties fo:font-size="18pt" fo:font-style="normal" style:text-underline-style="none" fo:font-weight="bold" officeooo:rsid="0038a2fc" officeooo:paragraph-rsid="0038a2fc" style:font-size-asian="15.75pt" style:font-style-asian="normal" style:font-weight-asian="bold" style:font-size-complex="18pt" style:font-style-complex="normal" style:font-weight-complex="bold"/>
    </style:style>
    <style:style style:name="P37" style:family="paragraph" style:parent-style-name="Standard">
      <style:paragraph-properties fo:text-align="start" style:justify-single-word="false"/>
      <style:text-properties fo:font-size="18pt" fo:font-style="normal" style:text-underline-style="none" fo:font-weight="bold" officeooo:rsid="00398925" officeooo:paragraph-rsid="0036a54d" style:font-size-asian="15.75pt" style:font-style-asian="normal" style:font-weight-asian="bold" style:font-size-complex="18pt" style:font-style-complex="normal" style:font-weight-complex="bold"/>
    </style:style>
    <style:style style:name="P38" style:family="paragraph" style:parent-style-name="Standard">
      <style:paragraph-properties fo:text-align="start" style:justify-single-word="false"/>
      <style:text-properties fo:font-size="18pt" fo:font-style="normal" style:text-underline-style="none" fo:font-weight="bold" officeooo:rsid="00398925" officeooo:paragraph-rsid="00398925" style:font-size-asian="15.75pt" style:font-style-asian="normal" style:font-weight-asian="bold" style:font-size-complex="18pt" style:font-style-complex="normal" style:font-weight-complex="bold"/>
    </style:style>
    <style:style style:name="P39" style:family="paragraph" style:parent-style-name="Standard">
      <style:paragraph-properties fo:text-align="start" style:justify-single-word="false"/>
      <style:text-properties fo:font-size="18pt" fo:font-style="normal" style:text-underline-style="none" fo:font-weight="bold" officeooo:rsid="0042ceb0" officeooo:paragraph-rsid="0042ceb0" style:font-size-asian="15.75pt" style:font-style-asian="normal" style:font-weight-asian="bold" style:font-size-complex="18pt" style:font-style-complex="normal" style:font-weight-complex="bold"/>
    </style:style>
    <style:style style:name="P40" style:family="paragraph" style:parent-style-name="Standard">
      <style:paragraph-properties fo:text-align="start" style:justify-single-word="false"/>
      <style:text-properties fo:font-size="18pt" fo:font-style="normal" style:text-underline-style="none" fo:font-weight="bold" officeooo:rsid="00452df9" officeooo:paragraph-rsid="00452df9" style:font-size-asian="15.75pt" style:font-style-asian="normal" style:font-weight-asian="bold" style:font-size-complex="18pt" style:font-style-complex="normal" style:font-weight-complex="bold"/>
    </style:style>
    <style:style style:name="P41" style:family="paragraph" style:parent-style-name="Standard">
      <style:paragraph-properties fo:text-align="start" style:justify-single-word="false"/>
      <style:text-properties fo:font-size="18pt" fo:font-style="normal" style:text-underline-style="none" fo:font-weight="bold" officeooo:rsid="004c563f" officeooo:paragraph-rsid="004c563f" style:font-size-asian="15.75pt" style:font-style-asian="normal" style:font-weight-asian="bold" style:font-size-complex="18pt" style:font-style-complex="normal" style:font-weight-complex="bold"/>
    </style:style>
    <style:style style:name="P42" style:family="paragraph" style:parent-style-name="Standard">
      <style:paragraph-properties fo:text-align="start" style:justify-single-word="false"/>
      <style:text-properties fo:font-size="18pt" fo:font-style="normal" style:text-underline-style="none" fo:font-weight="bold" officeooo:rsid="004ce738" officeooo:paragraph-rsid="004ce738" style:font-size-asian="15.75pt" style:font-style-asian="normal" style:font-weight-asian="bold" style:font-size-complex="18pt" style:font-style-complex="normal" style:font-weight-complex="bold"/>
    </style:style>
    <style:style style:name="P43" style:family="paragraph" style:parent-style-name="Standard">
      <style:paragraph-properties fo:text-align="end" style:justify-single-word="false"/>
      <style:text-properties fo:font-size="18pt" fo:font-style="normal" style:text-underline-style="none" fo:font-weight="bold" officeooo:rsid="002aa93f" officeooo:paragraph-rsid="002aa93f" style:font-size-asian="15.75pt" style:font-style-asian="normal" style:font-weight-asian="bold" style:font-size-complex="18pt" style:font-style-complex="normal" style:font-weight-complex="bold"/>
    </style:style>
    <style:style style:name="P44" style:family="paragraph" style:parent-style-name="Standard">
      <style:paragraph-properties fo:text-align="start" style:justify-single-word="false"/>
      <style:text-properties fo:font-size="18pt" fo:font-style="normal" style:text-underline-style="none" fo:font-weight="bold" officeooo:rsid="005c3862" officeooo:paragraph-rsid="005c3862" style:font-size-asian="15.75pt" style:font-style-asian="normal" style:font-weight-asian="bold" style:font-size-complex="18pt" style:font-style-complex="normal" style:font-weight-complex="bold"/>
    </style:style>
    <style:style style:name="P45" style:family="paragraph" style:parent-style-name="Standard">
      <style:paragraph-properties fo:text-align="start" style:justify-single-word="false"/>
      <style:text-properties fo:font-size="18pt" fo:font-style="normal" style:text-underline-style="none" fo:font-weight="bold" officeooo:rsid="005c1390" officeooo:paragraph-rsid="0036a54d" style:font-size-asian="15.75pt" style:font-style-asian="normal" style:font-weight-asian="bold" style:font-size-complex="18pt" style:font-style-complex="normal" style:font-weight-complex="bold"/>
    </style:style>
    <style:style style:name="P46" style:family="paragraph" style:parent-style-name="Standard">
      <style:paragraph-properties fo:text-align="start" style:justify-single-word="false"/>
      <style:text-properties fo:font-size="18pt" fo:font-style="normal" style:text-underline-style="none" fo:font-weight="bold" officeooo:rsid="00826bdd" officeooo:paragraph-rsid="00826bdd" fo:background-color="transparent" style:font-size-asian="18pt" style:font-style-asian="normal" style:font-weight-asian="bold" style:font-size-complex="18pt" style:font-style-complex="normal" style:font-weight-complex="bold"/>
    </style:style>
    <style:style style:name="P47" style:family="paragraph" style:parent-style-name="Standard">
      <style:paragraph-properties fo:text-align="start" style:justify-single-word="false"/>
      <style:text-properties fo:font-size="18pt" fo:font-style="normal" style:text-underline-style="none" fo:font-weight="bold" officeooo:rsid="0083c3ba" officeooo:paragraph-rsid="0083c3ba" fo:background-color="transparent" style:font-size-asian="18pt" style:font-style-asian="normal" style:font-weight-asian="bold" style:font-size-complex="18pt" style:font-style-complex="normal" style:font-weight-complex="bold"/>
    </style:style>
    <style:style style:name="P48" style:family="paragraph" style:parent-style-name="Standard">
      <style:paragraph-properties fo:text-align="start" style:justify-single-word="false"/>
      <style:text-properties fo:font-size="18pt" fo:font-style="normal" style:text-underline-style="none" fo:font-weight="bold" officeooo:rsid="0085bfff" officeooo:paragraph-rsid="0085bfff" fo:background-color="transparent" style:font-size-asian="18pt" style:font-style-asian="normal" style:font-weight-asian="bold" style:font-size-complex="18pt" style:font-style-complex="normal" style:font-weight-complex="bold"/>
    </style:style>
    <style:style style:name="P49" style:family="paragraph" style:parent-style-name="Standard">
      <style:paragraph-properties fo:text-align="start" style:justify-single-word="false"/>
      <style:text-properties fo:font-size="18pt" fo:font-style="normal" style:text-underline-style="none" officeooo:rsid="002eb8d0" officeooo:paragraph-rsid="002eb8d0" style:font-size-asian="15.75pt" style:font-style-asian="normal" style:font-size-complex="18pt" style:font-style-complex="normal"/>
    </style:style>
    <style:style style:name="P50" style:family="paragraph" style:parent-style-name="Standard">
      <style:paragraph-properties fo:text-align="start" style:justify-single-word="false"/>
      <style:text-properties fo:font-size="18pt" fo:font-style="normal" style:text-underline-style="none" fo:font-weight="normal" officeooo:rsid="0042ceb0" officeooo:paragraph-rsid="0042ceb0" style:font-size-asian="15.75pt" style:font-style-asian="normal" style:font-weight-asian="normal" style:font-size-complex="18pt" style:font-style-complex="normal" style:font-weight-complex="normal"/>
    </style:style>
    <style:style style:name="P51" style:family="paragraph" style:parent-style-name="Standard">
      <style:paragraph-properties fo:text-align="start" style:justify-single-word="false"/>
      <style:text-properties fo:font-size="18pt" fo:font-style="normal" officeooo:paragraph-rsid="0028c907" style:font-size-asian="15.75pt" style:font-style-asian="normal" style:font-size-complex="18pt" style:font-style-complex="normal"/>
    </style:style>
    <style:style style:name="P52" style:family="paragraph" style:parent-style-name="Standard">
      <style:paragraph-properties fo:text-align="start" style:justify-single-word="false"/>
      <style:text-properties fo:font-size="18pt" fo:font-style="normal" officeooo:rsid="002b5e08" officeooo:paragraph-rsid="002b5e08" style:font-size-asian="15.75pt" style:font-style-asian="normal" style:font-size-complex="18pt" style:font-style-complex="normal"/>
    </style:style>
    <style:style style:name="P53" style:family="paragraph" style:parent-style-name="Standard">
      <style:paragraph-properties fo:text-align="start" style:justify-single-word="false"/>
      <style:text-properties fo:font-size="18pt" fo:font-style="normal" style:text-underline-style="solid" style:text-underline-width="auto" style:text-underline-color="font-color" fo:font-weight="bold" officeooo:rsid="002c7378" officeooo:paragraph-rsid="002c7378" style:font-size-asian="15.75pt" style:font-style-asian="normal" style:font-weight-asian="bold" style:font-size-complex="18pt" style:font-style-complex="normal" style:font-weight-complex="bold"/>
    </style:style>
    <style:style style:name="P54" style:family="paragraph" style:parent-style-name="Standard">
      <style:paragraph-properties fo:text-align="start" style:justify-single-word="false"/>
      <style:text-properties fo:font-size="18pt" officeooo:paragraph-rsid="0028c907" style:font-size-asian="15.75pt" style:font-size-complex="18pt"/>
    </style:style>
    <style:style style:name="P55" style:family="paragraph" style:parent-style-name="Standard">
      <style:text-properties fo:font-size="18pt" fo:font-weight="normal" style:font-size-asian="18pt" style:font-weight-asian="normal" style:font-size-complex="18pt" style:font-weight-complex="normal"/>
    </style:style>
    <style:style style:name="P56" style:family="paragraph" style:parent-style-name="Standard">
      <style:text-properties fo:font-size="18pt" fo:font-weight="normal" officeooo:paragraph-rsid="004ce738" style:font-size-asian="18pt" style:font-weight-asian="normal" style:font-size-complex="18pt" style:font-weight-complex="normal"/>
    </style:style>
    <style:style style:name="P57" style:family="paragraph" style:parent-style-name="Standard">
      <style:text-properties fo:font-size="18pt" fo:font-weight="normal" officeooo:paragraph-rsid="004f9d05" style:font-size-asian="18pt" style:font-weight-asian="normal" style:font-size-complex="18pt" style:font-weight-complex="normal"/>
    </style:style>
    <style:style style:name="P58" style:family="paragraph" style:parent-style-name="Standard">
      <style:text-properties fo:font-size="18pt" fo:font-weight="bold" officeooo:rsid="004ce738" officeooo:paragraph-rsid="004ce738" style:font-size-asian="18pt" style:font-weight-asian="bold" style:font-size-complex="18pt" style:font-weight-complex="bold"/>
    </style:style>
    <style:style style:name="P59" style:family="paragraph" style:parent-style-name="Standard">
      <style:text-properties fo:font-size="18pt" fo:font-weight="bold" officeooo:paragraph-rsid="006020d6" style:font-size-asian="18pt" style:font-weight-asian="bold" style:font-size-complex="18pt" style:font-weight-complex="bold"/>
    </style:style>
    <style:style style:name="P60" style:family="paragraph" style:parent-style-name="Standard">
      <style:paragraph-properties fo:text-align="start" style:justify-single-word="false"/>
      <style:text-properties fo:font-size="18pt" fo:font-weight="bold" officeooo:paragraph-rsid="0060c34a" style:font-size-asian="18pt" style:font-weight-asian="bold" style:font-size-complex="18pt" style:font-weight-complex="bold"/>
    </style:style>
    <style:style style:name="P61" style:family="paragraph" style:parent-style-name="Standard">
      <style:text-properties fo:font-size="18pt" fo:font-weight="bold" officeooo:rsid="00676bb0" officeooo:paragraph-rsid="00676bb0" style:font-size-asian="18pt" style:font-weight-asian="bold" style:font-size-complex="18pt" style:font-weight-complex="bold"/>
    </style:style>
    <style:style style:name="P62" style:family="paragraph" style:parent-style-name="Standard">
      <style:paragraph-properties fo:text-align="start" style:justify-single-word="false"/>
      <style:text-properties officeooo:paragraph-rsid="0042ceb0"/>
    </style:style>
    <style:style style:name="P63" style:family="paragraph" style:parent-style-name="Standard">
      <style:paragraph-properties fo:text-align="start" style:justify-single-word="false"/>
      <style:text-properties officeooo:paragraph-rsid="005c3862"/>
    </style:style>
    <style:style style:name="P64" style:family="paragraph" style:parent-style-name="Standard">
      <style:paragraph-properties fo:text-align="start" style:justify-single-word="false"/>
      <style:text-properties style:font-name="Liberation Serif" fo:font-size="18pt" fo:font-style="normal" style:text-underline-style="none" fo:font-weight="bold" officeooo:rsid="0026b7ec" officeooo:paragraph-rsid="0028c907" style:font-size-asian="18pt" style:font-style-asian="normal" style:font-weight-asian="bold" style:font-size-complex="18pt" style:font-style-complex="normal" style:font-weight-complex="bold"/>
    </style:style>
    <style:style style:name="P65" style:family="paragraph" style:parent-style-name="Standard">
      <style:paragraph-properties fo:text-align="start" style:justify-single-word="false"/>
      <style:text-properties style:font-name="Liberation Serif" fo:font-size="18pt" fo:font-style="normal" style:text-underline-style="none" fo:font-weight="bold" officeooo:rsid="0028c907" officeooo:paragraph-rsid="0028c907" style:font-size-asian="18pt" style:font-style-asian="normal" style:font-weight-asian="bold" style:font-size-complex="18pt" style:font-style-complex="normal" style:font-weight-complex="bold"/>
    </style:style>
    <style:style style:name="P66" style:family="paragraph" style:parent-style-name="Standard">
      <style:paragraph-properties fo:text-align="start" style:justify-single-word="false"/>
      <style:text-properties style:font-name="Liberation Serif" fo:font-size="18pt" fo:font-style="normal" style:text-underline-style="none" fo:font-weight="bold" officeooo:rsid="0028c907" officeooo:paragraph-rsid="0058693a" style:font-size-asian="18pt" style:font-style-asian="normal" style:font-weight-asian="bold" style:font-size-complex="18pt" style:font-style-complex="normal" style:font-weight-complex="bold"/>
    </style:style>
    <style:style style:name="P67" style:family="paragraph" style:parent-style-name="Standard">
      <style:paragraph-properties fo:text-align="start" style:justify-single-word="false"/>
      <style:text-properties style:font-name="Liberation Serif" fo:font-size="20pt" fo:font-style="italic" style:text-underline-style="none" fo:font-weight="bold" officeooo:rsid="0021bf90" officeooo:paragraph-rsid="0058693a" style:font-size-asian="20pt" style:font-style-asian="italic" style:font-weight-asian="bold" style:font-size-complex="20pt" style:font-style-complex="italic" style:font-weight-complex="bold"/>
    </style:style>
    <style:style style:name="P68" style:family="paragraph" style:parent-style-name="Standard">
      <style:paragraph-properties fo:text-align="start" style:justify-single-word="false"/>
      <style:text-properties officeooo:rsid="002aa93f" officeooo:paragraph-rsid="002aa93f"/>
    </style:style>
    <style:style style:name="P69" style:family="paragraph" style:parent-style-name="Standard">
      <style:paragraph-properties fo:text-align="start" style:justify-single-word="false"/>
      <style:text-properties fo:font-size="26pt" fo:font-style="italic" style:text-underline-style="none" fo:font-weight="bold" officeooo:rsid="00398925" officeooo:paragraph-rsid="0036a54d" style:font-size-asian="26pt" style:font-style-asian="italic" style:font-weight-asian="bold" style:font-size-complex="26pt" style:font-style-complex="italic" style:font-weight-complex="bold"/>
    </style:style>
    <style:style style:name="P70" style:family="paragraph" style:parent-style-name="Standard">
      <style:paragraph-properties fo:text-align="start" style:justify-single-word="false"/>
      <style:text-properties fo:font-size="26pt" fo:font-style="italic" style:text-underline-style="none" fo:font-weight="bold" officeooo:rsid="00398925" officeooo:paragraph-rsid="00452df9" style:font-size-asian="26pt" style:font-style-asian="italic" style:font-weight-asian="bold" style:font-size-complex="26pt" style:font-style-complex="italic" style:font-weight-complex="bold"/>
    </style:style>
    <style:style style:name="P71" style:family="paragraph" style:parent-style-name="Standard">
      <style:paragraph-properties fo:text-align="start" style:justify-single-word="false"/>
      <style:text-properties fo:font-size="26pt" fo:font-style="normal" style:text-underline-style="none" fo:font-weight="bold" officeooo:rsid="00452df9" officeooo:paragraph-rsid="00452df9" style:font-size-asian="26pt" style:font-style-asian="normal" style:font-weight-asian="bold" style:font-size-complex="26pt" style:font-style-complex="normal" style:font-weight-complex="bold"/>
    </style:style>
    <style:style style:name="P72" style:family="paragraph" style:parent-style-name="Standard">
      <style:text-properties fo:font-size="26pt" fo:font-style="normal" style:text-underline-style="none" fo:font-weight="normal" officeooo:rsid="00398925" style:font-size-asian="26pt" style:font-style-asian="normal" style:font-weight-asian="normal" style:font-size-complex="26pt" style:font-style-complex="normal" style:font-weight-complex="normal"/>
    </style:style>
    <style:style style:name="P73" style:family="paragraph" style:parent-style-name="Standard">
      <style:paragraph-properties fo:text-align="start" style:justify-single-word="false"/>
      <style:text-properties officeooo:paragraph-rsid="005c3862" fo:background-color="#81d41a"/>
    </style:style>
    <style:style style:name="P74" style:family="paragraph" style:parent-style-name="Standard">
      <style:paragraph-properties fo:text-align="start" style:justify-single-word="false"/>
      <style:text-properties fo:color="#ff0000" loext:opacity="100%" fo:font-size="18pt" fo:font-style="italic" fo:font-weight="bold" officeooo:rsid="00766de8" officeooo:paragraph-rsid="00766de8" fo:background-color="transparent" style:font-size-asian="15.75pt" style:font-style-asian="italic" style:font-weight-asian="bold" style:font-size-complex="18pt" style:font-style-complex="italic" style:font-weight-complex="bold"/>
    </style:style>
    <style:style style:name="P75" style:family="paragraph" style:parent-style-name="Standard">
      <style:paragraph-properties fo:text-align="start" style:justify-single-word="false"/>
      <style:text-properties fo:color="#ff0000" loext:opacity="100%" fo:font-size="18pt" fo:font-style="normal" fo:font-weight="bold" officeooo:rsid="00766de8" officeooo:paragraph-rsid="00766de8" fo:background-color="transparent" style:font-size-asian="15.75pt" style:font-style-asian="normal" style:font-weight-asian="bold" style:font-size-complex="18pt" style:font-style-complex="normal" style:font-weight-complex="bold"/>
    </style:style>
    <style:style style:name="P76" style:family="paragraph" style:parent-style-name="Standard">
      <style:paragraph-properties fo:text-align="start" style:justify-single-word="false"/>
      <style:text-properties fo:color="#000000" loext:opacity="100%" fo:font-size="18pt" fo:font-style="italic" fo:font-weight="bold" officeooo:rsid="0083c3ba" officeooo:paragraph-rsid="0083c3ba" fo:background-color="transparent" style:font-size-asian="15.75pt" style:font-style-asian="italic" style:font-weight-asian="bold" style:font-size-complex="18pt" style:font-style-complex="italic" style:font-weight-complex="bold"/>
    </style:style>
    <style:style style:name="P77" style:family="paragraph" style:parent-style-name="Standard">
      <style:paragraph-properties fo:text-align="start" style:justify-single-word="false"/>
      <style:text-properties fo:color="#000000" loext:opacity="100%" fo:font-size="18pt" fo:font-style="italic" fo:font-weight="bold" officeooo:rsid="0085ab62" officeooo:paragraph-rsid="0085ab62" fo:background-color="transparent" style:font-size-asian="15.75pt" style:font-style-asian="italic" style:font-weight-asian="bold" style:font-size-complex="18pt" style:font-style-complex="italic" style:font-weight-complex="bold"/>
    </style:style>
    <style:style style:name="P78" style:family="paragraph" style:parent-style-name="Standard">
      <style:paragraph-properties fo:text-align="start" style:justify-single-word="false"/>
      <style:text-properties fo:color="#000000" loext:opacity="100%" fo:font-size="18pt" fo:font-style="italic" fo:font-weight="bold" officeooo:rsid="00865cbb" officeooo:paragraph-rsid="00865cbb" fo:background-color="transparent" style:font-size-asian="15.75pt" style:font-style-asian="italic" style:font-weight-asian="bold" style:font-size-complex="18pt" style:font-style-complex="italic" style:font-weight-complex="bold"/>
    </style:style>
    <style:style style:name="P79" style:family="paragraph" style:parent-style-name="Standard">
      <style:paragraph-properties fo:text-align="start" style:justify-single-word="false"/>
      <style:text-properties fo:color="#000000" loext:opacity="100%" fo:font-size="18pt" fo:font-style="italic" fo:font-weight="bold" officeooo:rsid="0087d9e8" officeooo:paragraph-rsid="0087d9e8" fo:background-color="transparent" style:font-size-asian="15.75pt" style:font-style-asian="italic" style:font-weight-asian="bold" style:font-size-complex="18pt" style:font-style-complex="italic" style:font-weight-complex="bold"/>
    </style:style>
    <style:style style:name="P80" style:family="paragraph" style:parent-style-name="Standard">
      <style:paragraph-properties fo:text-align="start" style:justify-single-word="false"/>
      <style:text-properties fo:color="#000000" loext:opacity="100%" fo:font-size="18pt" fo:font-style="italic" fo:font-weight="bold" officeooo:rsid="0087d9e8" officeooo:paragraph-rsid="008c76bf" fo:background-color="transparent" style:font-size-asian="15.75pt" style:font-style-asian="italic" style:font-weight-asian="bold" style:font-size-complex="18pt" style:font-style-complex="italic" style:font-weight-complex="bold"/>
    </style:style>
    <style:style style:name="P81" style:family="paragraph" style:parent-style-name="Standard">
      <style:paragraph-properties fo:text-align="start" style:justify-single-word="false"/>
      <style:text-properties fo:color="#000000" loext:opacity="100%" fo:font-size="18pt" fo:font-style="italic" fo:font-weight="bold" officeooo:rsid="00887593" officeooo:paragraph-rsid="00887593" fo:background-color="transparent" style:font-size-asian="15.75pt" style:font-style-asian="italic" style:font-weight-asian="bold" style:font-size-complex="18pt" style:font-style-complex="italic" style:font-weight-complex="bold"/>
    </style:style>
    <style:style style:name="P82" style:family="paragraph" style:parent-style-name="Standard">
      <style:paragraph-properties fo:text-align="start" style:justify-single-word="false"/>
      <style:text-properties fo:color="#000000" loext:opacity="100%" fo:font-size="18pt" fo:font-style="italic" fo:font-weight="bold" officeooo:rsid="00887593" officeooo:paragraph-rsid="008db798" fo:background-color="transparent" style:font-size-asian="15.75pt" style:font-style-asian="italic" style:font-weight-asian="bold" style:font-size-complex="18pt" style:font-style-complex="italic" style:font-weight-complex="bold"/>
    </style:style>
    <style:style style:name="P83" style:family="paragraph" style:parent-style-name="Standard">
      <style:paragraph-properties fo:text-align="start" style:justify-single-word="false"/>
      <style:text-properties fo:color="#000000" loext:opacity="100%" fo:font-size="18pt" fo:font-style="italic" fo:font-weight="bold" officeooo:rsid="008e4d61" officeooo:paragraph-rsid="008e4d61" fo:background-color="transparent" style:font-size-asian="15.75pt" style:font-style-asian="italic" style:font-weight-asian="bold" style:font-size-complex="18pt" style:font-style-complex="italic" style:font-weight-complex="bold"/>
    </style:style>
    <style:style style:name="P84" style:family="paragraph" style:parent-style-name="Standard">
      <style:paragraph-properties fo:text-align="start" style:justify-single-word="false"/>
      <style:text-properties fo:color="#000000" loext:opacity="100%" fo:font-size="18pt" fo:font-style="italic" fo:font-weight="bold" officeooo:rsid="008eef0f" officeooo:paragraph-rsid="008eef0f" fo:background-color="transparent" style:font-size-asian="15.75pt" style:font-style-asian="italic" style:font-weight-asian="bold" style:font-size-complex="18pt" style:font-style-complex="italic" style:font-weight-complex="bold"/>
    </style:style>
    <style:style style:name="P85" style:family="paragraph" style:parent-style-name="Standard">
      <style:paragraph-properties fo:text-align="start" style:justify-single-word="false"/>
      <style:text-properties fo:color="#000000" loext:opacity="100%" fo:font-size="18pt" fo:font-style="normal" fo:font-weight="bold" officeooo:rsid="008e4d61" officeooo:paragraph-rsid="008e4d61" fo:background-color="transparent" style:font-size-asian="15.75pt" style:font-style-asian="normal" style:font-weight-asian="bold" style:font-size-complex="18pt" style:font-style-complex="normal" style:font-weight-complex="bold"/>
    </style:style>
    <style:style style:name="P86" style:family="paragraph" style:parent-style-name="Standard">
      <style:paragraph-properties fo:text-align="start" style:justify-single-word="false"/>
      <style:text-properties fo:color="#000000" loext:opacity="100%" style:font-name="Liberation Serif" fo:font-size="18pt" fo:font-style="italic" fo:font-weight="bold" officeooo:rsid="00887593" officeooo:paragraph-rsid="00887593" fo:background-color="transparent" style:font-name-asian="NSimSun" style:font-size-asian="15.75pt" style:font-style-asian="italic" style:font-weight-asian="bold" style:font-name-complex="Lucida Sans" style:font-size-complex="18pt" style:font-style-complex="italic" style:font-weight-complex="bold"/>
    </style:style>
    <style:style style:name="P87" style:family="paragraph" style:parent-style-name="Standard">
      <style:paragraph-properties fo:text-align="start" style:justify-single-word="false"/>
      <style:text-properties fo:color="#000000" loext:opacity="100%" style:font-name="Liberation Serif" fo:font-size="18pt" fo:font-style="italic" fo:font-weight="bold" officeooo:rsid="008db798" officeooo:paragraph-rsid="008db798" fo:background-color="transparent" style:font-name-asian="NSimSun" style:font-size-asian="15.75pt" style:font-style-asian="italic" style:font-weight-asian="bold" style:font-name-complex="Lucida Sans" style:font-size-complex="18pt" style:font-style-complex="italic" style:font-weight-complex="bold"/>
    </style:style>
    <style:style style:name="P88" style:family="paragraph" style:parent-style-name="Standard">
      <style:paragraph-properties fo:text-align="center" style:justify-single-word="false"/>
      <style:text-properties fo:font-size="22pt" style:text-underline-style="solid" style:text-underline-width="auto" style:text-underline-color="font-color" fo:font-weight="bold" officeooo:rsid="001a2807" officeooo:paragraph-rsid="001a2807" fo:background-color="#ffff00" style:font-size-asian="22pt" style:font-weight-asian="bold" style:font-size-complex="22pt" style:font-weight-complex="bold"/>
    </style:style>
    <style:style style:name="P89" style:family="paragraph" style:parent-style-name="Standard">
      <style:paragraph-properties fo:text-align="center" style:justify-single-word="false"/>
      <style:text-properties fo:font-size="22pt" fo:font-style="normal" style:text-underline-style="solid" style:text-underline-width="auto" style:text-underline-color="font-color" fo:font-weight="bold" officeooo:rsid="002eb8d0" officeooo:paragraph-rsid="0031d1e5" style:font-size-asian="22pt" style:font-style-asian="normal" style:font-weight-asian="bold" style:font-size-complex="22pt" style:font-style-complex="normal" style:font-weight-complex="bold"/>
    </style:style>
    <style:style style:name="P90" style:family="paragraph" style:parent-style-name="Standard">
      <style:paragraph-properties fo:text-align="start" style:justify-single-word="false"/>
      <style:text-properties fo:font-size="22pt" fo:font-style="normal" fo:font-weight="bold" officeooo:paragraph-rsid="004ae710" style:font-size-asian="22pt" style:font-style-asian="normal" style:font-weight-asian="bold"/>
    </style:style>
    <style:style style:name="P91" style:family="paragraph" style:parent-style-name="Standard">
      <style:paragraph-properties fo:margin-left="0.677cm" fo:margin-right="0cm" fo:text-align="start" style:justify-single-word="false" fo:text-indent="0cm" style:auto-text-indent="false"/>
      <style:text-properties fo:font-size="18pt" fo:font-style="normal" style:text-underline-style="none" fo:font-weight="bold" officeooo:rsid="0038b7ea" officeooo:paragraph-rsid="0038b7ea" style:font-size-asian="15.75pt" style:font-style-asian="normal" style:font-weight-asian="bold" style:font-size-complex="18pt" style:font-style-complex="normal" style:font-weight-complex="bold"/>
    </style:style>
    <style:style style:name="P92" style:family="paragraph" style:parent-style-name="Standard">
      <style:paragraph-properties fo:margin-left="0.677cm" fo:margin-right="0cm" fo:text-align="start" style:justify-single-word="false" fo:text-indent="0cm" style:auto-text-indent="false"/>
      <style:text-properties fo:font-size="18pt" fo:font-style="normal" style:text-underline-style="none" fo:font-weight="bold" officeooo:rsid="0038b7ea" officeooo:paragraph-rsid="00452df9" style:font-size-asian="15.75pt" style:font-style-asian="normal" style:font-weight-asian="bold" style:font-size-complex="18pt" style:font-style-complex="normal" style:font-weight-complex="bold"/>
    </style:style>
    <style:style style:name="P93" style:family="paragraph" style:parent-style-name="Standard">
      <style:paragraph-properties fo:margin-left="0.677cm" fo:margin-right="0cm" fo:text-align="start" style:justify-single-word="false" fo:text-indent="0cm" style:auto-text-indent="false"/>
      <style:text-properties fo:font-size="18pt" fo:font-style="normal" style:text-underline-style="none" fo:font-weight="bold" officeooo:rsid="0038b7ea" officeooo:paragraph-rsid="0096c3e9" style:font-size-asian="15.75pt" style:font-style-asian="normal" style:font-weight-asian="bold" style:font-size-complex="18pt" style:font-style-complex="normal" style:font-weight-complex="bold"/>
    </style:style>
    <style:style style:name="P94" style:family="paragraph" style:parent-style-name="Standard">
      <style:paragraph-properties fo:margin-left="0.677cm" fo:margin-right="0cm" fo:text-align="start" style:justify-single-word="false" fo:text-indent="0cm" style:auto-text-indent="false"/>
      <style:text-properties fo:font-size="18pt" fo:font-style="normal" style:text-underline-style="none" fo:font-weight="bold" officeooo:rsid="0065df1d" officeooo:paragraph-rsid="00652db1" fo:background-color="transparent" style:font-size-asian="15.75pt" style:font-style-asian="normal" style:font-weight-asian="bold" style:font-size-complex="18pt" style:font-style-complex="normal" style:font-weight-complex="bold"/>
    </style:style>
    <style:style style:name="P95" style:family="paragraph" style:parent-style-name="Standard">
      <style:paragraph-properties fo:margin-left="0.677cm" fo:margin-right="0cm" fo:text-align="start" style:justify-single-word="false" fo:text-indent="0cm" style:auto-text-indent="false"/>
      <style:text-properties fo:font-size="18pt" fo:font-style="normal" style:text-underline-style="none" fo:font-weight="bold" officeooo:rsid="0066b080" officeooo:paragraph-rsid="0066b080" fo:background-color="#81d41a" style:font-size-asian="15.75pt" style:font-style-asian="normal" style:font-weight-asian="bold" style:font-size-complex="18pt" style:font-style-complex="normal" style:font-weight-complex="bold"/>
    </style:style>
    <style:style style:name="P96" style:family="paragraph" style:parent-style-name="Standard">
      <style:paragraph-properties fo:margin-left="0.677cm" fo:margin-right="0cm" fo:text-align="start" style:justify-single-word="false" fo:text-indent="0cm" style:auto-text-indent="false"/>
      <style:text-properties fo:font-size="18pt" fo:font-style="normal" fo:font-weight="bold" officeooo:rsid="00641b2f" officeooo:paragraph-rsid="00641b2f" fo:background-color="transparent" style:font-size-asian="15.75pt" style:font-style-asian="normal" style:font-weight-asian="bold" style:font-size-complex="18pt" style:font-style-complex="normal" style:font-weight-complex="bold"/>
    </style:style>
    <style:style style:name="P97" style:family="paragraph" style:parent-style-name="Standard">
      <style:paragraph-properties fo:margin-left="0.677cm" fo:margin-right="0cm" fo:text-align="start" style:justify-single-word="false" fo:text-indent="0cm" style:auto-text-indent="false"/>
      <style:text-properties fo:font-size="18pt" fo:font-style="normal" fo:font-weight="bold" officeooo:rsid="00717ed6" officeooo:paragraph-rsid="00717ed6" fo:background-color="transparent" style:font-size-asian="15.75pt" style:font-style-asian="normal" style:font-weight-asian="bold" style:font-size-complex="18pt" style:font-style-complex="normal" style:font-weight-complex="bold"/>
    </style:style>
    <style:style style:name="P98" style:family="paragraph" style:parent-style-name="Standard">
      <style:paragraph-properties fo:margin-left="0.677cm" fo:margin-right="0cm" fo:text-align="start" style:justify-single-word="false" fo:text-indent="0cm" style:auto-text-indent="false"/>
      <style:text-properties fo:font-size="18pt" fo:font-style="normal" fo:font-weight="bold" officeooo:rsid="00652db1" officeooo:paragraph-rsid="009a09e8" fo:background-color="transparent" style:font-size-asian="15.75pt" style:font-style-asian="normal" style:font-weight-asian="bold" style:font-size-complex="18pt" style:font-style-complex="normal" style:font-weight-complex="bold"/>
    </style:style>
    <style:style style:name="P99" style:family="paragraph" style:parent-style-name="Standard">
      <style:paragraph-properties fo:margin-left="0.677cm" fo:margin-right="0cm" fo:text-align="start" style:justify-single-word="false" fo:text-indent="0cm" style:auto-text-indent="false"/>
      <style:text-properties fo:font-size="18pt" fo:font-style="normal" fo:font-weight="bold" officeooo:rsid="0065df1d" officeooo:paragraph-rsid="0065df1d" fo:background-color="#81d41a" style:font-size-asian="15.75pt" style:font-style-asian="normal" style:font-weight-asian="bold" style:font-size-complex="18pt" style:font-style-complex="normal" style:font-weight-complex="bold"/>
    </style:style>
    <style:style style:name="P100" style:family="paragraph" style:parent-style-name="Standard">
      <style:paragraph-properties fo:margin-left="0.677cm" fo:margin-right="0cm" fo:text-align="start" style:justify-single-word="false" fo:text-indent="0cm" style:auto-text-indent="false"/>
      <style:text-properties fo:font-size="18pt" fo:font-style="italic" style:text-underline-style="none" fo:font-weight="bold" officeooo:rsid="00442cbe" officeooo:paragraph-rsid="00442cbe" style:font-size-asian="15.75pt" style:font-style-asian="italic" style:font-weight-asian="bold" style:font-size-complex="18pt" style:font-style-complex="italic" style:font-weight-complex="bold"/>
    </style:style>
    <style:style style:name="P101" style:family="paragraph" style:parent-style-name="Standard">
      <style:paragraph-properties fo:margin-left="0.677cm" fo:margin-right="0cm" fo:text-align="start" style:justify-single-word="false" fo:text-indent="0cm" style:auto-text-indent="false"/>
      <style:text-properties fo:font-size="18pt" fo:font-style="italic" style:text-underline-style="none" fo:font-weight="bold" officeooo:rsid="00442cbe" officeooo:paragraph-rsid="005c52e4" style:font-size-asian="15.75pt" style:font-style-asian="italic" style:font-weight-asian="bold" style:font-size-complex="18pt" style:font-style-complex="italic" style:font-weight-complex="bold"/>
    </style:style>
    <style:style style:name="P102" style:family="paragraph" style:parent-style-name="Standard">
      <style:paragraph-properties fo:margin-left="0.677cm" fo:margin-right="0cm" fo:text-align="start" style:justify-single-word="false" fo:text-indent="0cm" style:auto-text-indent="false"/>
      <style:text-properties fo:font-size="18pt" fo:font-style="italic" style:text-underline-style="none" fo:font-weight="bold" officeooo:rsid="0096c3e9" officeooo:paragraph-rsid="0096c3e9" style:font-size-asian="15.75pt" style:font-style-asian="italic" style:font-weight-asian="bold" style:font-size-complex="18pt" style:font-style-complex="italic" style:font-weight-complex="bold"/>
    </style:style>
    <style:style style:name="P103" style:family="paragraph" style:parent-style-name="Standard">
      <style:paragraph-properties fo:margin-left="0.677cm" fo:margin-right="0cm" fo:text-align="start" style:justify-single-word="false" fo:text-indent="0cm" style:auto-text-indent="false"/>
      <style:text-properties fo:font-size="18pt" fo:font-style="italic" style:text-underline-style="none" fo:font-weight="bold" officeooo:rsid="00442cbe" officeooo:paragraph-rsid="00442cbe" fo:background-color="#81d41a" style:font-size-asian="15.75pt" style:font-style-asian="italic" style:font-weight-asian="bold" style:font-size-complex="18pt" style:font-style-complex="italic" style:font-weight-complex="bold"/>
    </style:style>
    <style:style style:name="P104" style:family="paragraph" style:parent-style-name="Standard">
      <style:paragraph-properties fo:margin-left="0.677cm" fo:margin-right="0cm" fo:text-align="start" style:justify-single-word="false" fo:text-indent="0cm" style:auto-text-indent="false"/>
      <style:text-properties fo:font-size="18pt" fo:font-style="italic" style:text-underline-style="none" fo:font-weight="bold" officeooo:rsid="0066b080" officeooo:paragraph-rsid="0066b080" fo:background-color="#81d41a" style:font-size-asian="15.75pt" style:font-style-asian="italic" style:font-weight-asian="bold" style:font-size-complex="18pt" style:font-style-complex="italic" style:font-weight-complex="bold"/>
    </style:style>
    <style:style style:name="P105" style:family="paragraph" style:parent-style-name="Standard">
      <style:paragraph-properties fo:margin-left="0.677cm" fo:margin-right="0cm" fo:text-align="start" style:justify-single-word="false" fo:text-indent="0cm" style:auto-text-indent="false"/>
      <style:text-properties fo:font-size="18pt" fo:font-style="italic" style:text-underline-style="none" fo:font-weight="bold" officeooo:rsid="0065df1d" officeooo:paragraph-rsid="0065df1d" fo:background-color="transparent" style:font-size-asian="15.75pt" style:font-style-asian="italic" style:font-weight-asian="bold" style:font-size-complex="18pt" style:font-style-complex="italic" style:font-weight-complex="bold"/>
    </style:style>
    <style:style style:name="P106" style:family="paragraph" style:parent-style-name="Standard">
      <style:paragraph-properties fo:margin-left="0.677cm" fo:margin-right="0cm" fo:text-align="start" style:justify-single-word="false" fo:text-indent="0cm" style:auto-text-indent="false"/>
      <style:text-properties fo:font-size="18pt" fo:font-style="italic" fo:font-weight="bold" officeooo:rsid="00639f5d" officeooo:paragraph-rsid="00639f5d" fo:background-color="transparent" style:font-size-asian="15.75pt" style:font-style-asian="italic" style:font-weight-asian="bold" style:font-size-complex="18pt" style:font-style-complex="italic" style:font-weight-complex="bold"/>
    </style:style>
    <style:style style:name="P107" style:family="paragraph" style:parent-style-name="Standard">
      <style:paragraph-properties fo:margin-left="0.677cm" fo:margin-right="0cm" fo:text-align="start" style:justify-single-word="false" fo:text-indent="0cm" style:auto-text-indent="false"/>
      <style:text-properties fo:font-size="18pt" fo:font-style="italic" fo:font-weight="bold" officeooo:rsid="00641b2f" officeooo:paragraph-rsid="00641b2f" fo:background-color="transparent" style:font-size-asian="15.75pt" style:font-style-asian="italic" style:font-weight-asian="bold" style:font-size-complex="18pt" style:font-style-complex="italic" style:font-weight-complex="bold"/>
    </style:style>
    <style:style style:name="P108" style:family="paragraph" style:parent-style-name="Standard">
      <style:paragraph-properties fo:margin-left="0.677cm" fo:margin-right="0cm" fo:text-align="start" style:justify-single-word="false" fo:text-indent="0cm" style:auto-text-indent="false"/>
      <style:text-properties fo:font-size="18pt" fo:font-style="italic" fo:font-weight="bold" officeooo:rsid="0066b080" officeooo:paragraph-rsid="0066b080" fo:background-color="transparent" style:font-size-asian="15.75pt" style:font-style-asian="italic" style:font-weight-asian="bold" style:font-size-complex="18pt" style:font-style-complex="italic" style:font-weight-complex="bold"/>
    </style:style>
    <style:style style:name="P109" style:family="paragraph" style:parent-style-name="Standard">
      <style:paragraph-properties fo:margin-left="0.677cm" fo:margin-right="0cm" fo:text-align="start" style:justify-single-word="false" fo:text-indent="0cm" style:auto-text-indent="false"/>
      <style:text-properties fo:font-size="18pt" fo:font-style="italic" fo:font-weight="bold" officeooo:rsid="00777543" officeooo:paragraph-rsid="00777543" fo:background-color="transparent" style:font-size-asian="15.75pt" style:font-style-asian="italic" style:font-weight-asian="bold" style:font-size-complex="18pt" style:font-style-complex="italic" style:font-weight-complex="bold"/>
    </style:style>
    <style:style style:name="P110" style:family="paragraph" style:parent-style-name="Standard">
      <style:paragraph-properties fo:margin-left="0.677cm" fo:margin-right="0cm" fo:text-align="start" style:justify-single-word="false" fo:text-indent="0cm" style:auto-text-indent="false"/>
      <style:text-properties fo:font-size="18pt" fo:font-style="italic" fo:font-weight="bold" officeooo:rsid="00793d56" officeooo:paragraph-rsid="00814f9a" fo:background-color="transparent" style:font-size-asian="15.75pt" style:font-style-asian="italic" style:font-weight-asian="bold" style:font-size-complex="18pt" style:font-style-complex="italic" style:font-weight-complex="bold"/>
    </style:style>
    <style:style style:name="P111" style:family="paragraph" style:parent-style-name="Standard">
      <style:paragraph-properties fo:margin-left="0.677cm" fo:margin-right="0cm" fo:text-align="start" style:justify-single-word="false" fo:text-indent="0cm" style:auto-text-indent="false"/>
      <style:text-properties fo:font-size="18pt" fo:font-style="italic" fo:font-weight="bold" officeooo:rsid="00676bb0" officeooo:paragraph-rsid="00698c58" fo:background-color="transparent" style:font-size-asian="18pt" style:font-style-asian="italic" style:font-weight-asian="bold" style:font-size-complex="18pt" style:font-style-complex="italic" style:font-weight-complex="bold"/>
    </style:style>
    <style:style style:name="P112" style:family="paragraph" style:parent-style-name="Standard">
      <style:paragraph-properties fo:margin-left="0.677cm" fo:margin-right="0cm" fo:text-align="start" style:justify-single-word="false" fo:text-indent="0cm" style:auto-text-indent="false"/>
      <style:text-properties fo:font-size="18pt" fo:font-style="italic" fo:font-weight="bold" officeooo:rsid="00698c58" officeooo:paragraph-rsid="00698c58" fo:background-color="transparent" style:font-size-asian="18pt" style:font-style-asian="italic" style:font-weight-asian="bold" style:font-size-complex="18pt" style:font-style-complex="italic" style:font-weight-complex="bold"/>
    </style:style>
    <style:style style:name="P113" style:family="paragraph" style:parent-style-name="Standard">
      <style:paragraph-properties fo:margin-left="0.677cm" fo:margin-right="0cm" fo:text-align="start" style:justify-single-word="false" fo:text-indent="0cm" style:auto-text-indent="false"/>
      <style:text-properties fo:font-size="18pt" fo:font-style="italic" fo:font-weight="bold" officeooo:rsid="00698c58" officeooo:paragraph-rsid="00698c58" fo:background-color="#81d41a" style:font-size-asian="18pt" style:font-style-asian="italic" style:font-weight-asian="bold" style:font-size-complex="18pt" style:font-style-complex="italic" style:font-weight-complex="bold"/>
    </style:style>
    <style:style style:name="P114" style:family="paragraph" style:parent-style-name="Standard">
      <style:paragraph-properties fo:margin-left="0.677cm" fo:margin-right="0cm" fo:text-align="start" style:justify-single-word="false" fo:text-indent="0cm" style:auto-text-indent="false"/>
      <style:text-properties fo:font-size="18pt" fo:font-style="italic" fo:font-weight="bold" officeooo:rsid="00698c58" officeooo:paragraph-rsid="00698c58" fo:background-color="#ffffff" style:font-size-asian="18pt" style:font-style-asian="italic" style:font-weight-asian="bold" style:font-size-complex="18pt" style:font-style-complex="italic" style:font-weight-complex="bold"/>
    </style:style>
    <style:style style:name="P115" style:family="paragraph" style:parent-style-name="Standard">
      <style:paragraph-properties fo:margin-left="0.677cm" fo:margin-right="0cm" fo:text-align="start" style:justify-single-word="false" fo:text-indent="0cm" style:auto-text-indent="false"/>
      <style:text-properties fo:font-size="18pt" fo:font-style="italic" fo:font-weight="bold" officeooo:rsid="006bc05c" officeooo:paragraph-rsid="006ce7a7" fo:background-color="#ff5429" style:font-size-asian="18pt" style:font-style-asian="italic" style:font-weight-asian="bold" style:font-size-complex="18pt" style:font-style-complex="italic" style:font-weight-complex="bold"/>
    </style:style>
    <style:style style:name="P116" style:family="paragraph" style:parent-style-name="Standard">
      <style:paragraph-properties fo:margin-left="0.677cm" fo:margin-right="0cm" fo:text-align="start" style:justify-single-word="false" fo:text-indent="0cm" style:auto-text-indent="false"/>
      <style:text-properties fo:font-size="18pt" fo:font-style="italic" fo:font-weight="bold" officeooo:rsid="006ce7a7" officeooo:paragraph-rsid="006ce7a7" fo:background-color="#ff5429" style:font-size-asian="18pt" style:font-style-asian="italic" style:font-weight-asian="bold" style:font-size-complex="18pt" style:font-style-complex="italic" style:font-weight-complex="bold"/>
    </style:style>
    <style:style style:name="P117" style:family="paragraph" style:parent-style-name="Standard">
      <style:paragraph-properties fo:margin-left="0.677cm" fo:margin-right="0cm" fo:text-align="start" style:justify-single-word="false" fo:text-indent="0cm" style:auto-text-indent="false"/>
      <style:text-properties fo:font-size="18pt" fo:font-weight="bold" officeooo:paragraph-rsid="0060c34a" style:font-size-asian="18pt" style:font-weight-asian="bold" style:font-size-complex="18pt" style:font-weight-complex="bold"/>
    </style:style>
    <style:style style:name="P118" style:family="paragraph" style:parent-style-name="Standard">
      <style:paragraph-properties fo:margin-left="0.677cm" fo:margin-right="0cm" fo:text-align="start" style:justify-single-word="false" fo:text-indent="0cm" style:auto-text-indent="false"/>
      <style:text-properties fo:font-size="18pt" fo:font-weight="bold" officeooo:rsid="00624dc3" officeooo:paragraph-rsid="00624dc3" style:font-size-asian="18pt" style:font-weight-asian="bold" style:font-size-complex="18pt" style:font-weight-complex="bold"/>
    </style:style>
    <style:style style:name="P119" style:family="paragraph" style:parent-style-name="Standard">
      <style:paragraph-properties fo:margin-left="0.677cm" fo:margin-right="0cm" fo:text-align="start" style:justify-single-word="false" fo:text-indent="0cm" style:auto-text-indent="false"/>
      <style:text-properties fo:font-size="18pt" fo:font-weight="bold" officeooo:rsid="00639f5d" officeooo:paragraph-rsid="00639f5d" fo:background-color="transparent" style:font-size-asian="15.75pt" style:font-weight-asian="bold" style:font-size-complex="18pt" style:font-weight-complex="bold"/>
    </style:style>
    <style:style style:name="P120" style:family="paragraph" style:parent-style-name="Standard">
      <style:paragraph-properties fo:margin-left="0.677cm" fo:margin-right="0cm" fo:text-align="start" style:justify-single-word="false" fo:text-indent="0cm" style:auto-text-indent="false"/>
      <style:text-properties fo:font-size="22pt" fo:font-weight="bold" officeooo:rsid="00639f5d" officeooo:paragraph-rsid="00639f5d" fo:background-color="#81d41a" style:font-size-asian="22pt" style:font-weight-asian="bold" style:font-size-complex="22pt" style:font-weight-complex="bold"/>
    </style:style>
    <style:style style:name="P121" style:family="paragraph" style:parent-style-name="Standard">
      <style:paragraph-properties fo:margin-left="0.677cm" fo:margin-right="0cm" fo:text-align="start" style:justify-single-word="false" fo:text-indent="0cm" style:auto-text-indent="false"/>
      <style:text-properties fo:font-size="22pt" fo:font-style="normal" fo:font-weight="bold" officeooo:rsid="006db93b" officeooo:paragraph-rsid="006db93b" fo:background-color="transparent" style:font-size-asian="19.25pt" style:font-style-asian="normal" style:font-weight-asian="bold" style:font-size-complex="22pt" style:font-style-complex="normal" style:font-weight-complex="bold"/>
    </style:style>
    <style:style style:name="P122" style:family="paragraph" style:parent-style-name="Standard">
      <style:paragraph-properties fo:margin-left="0.677cm" fo:margin-right="0cm" fo:text-align="start" style:justify-single-word="false" fo:text-indent="0cm" style:auto-text-indent="false"/>
      <style:text-properties officeooo:rsid="00698c58" officeooo:paragraph-rsid="00698c58"/>
    </style:style>
    <style:style style:name="P123" style:family="paragraph" style:parent-style-name="Standard">
      <style:paragraph-properties fo:margin-left="1.355cm" fo:margin-right="0cm" fo:text-align="start" style:justify-single-word="false" fo:text-indent="0cm" style:auto-text-indent="false"/>
      <style:text-properties officeooo:paragraph-rsid="0028c907"/>
    </style:style>
    <style:style style:name="P124" style:family="paragraph" style:parent-style-name="Standard">
      <style:paragraph-properties fo:margin-left="1.355cm" fo:margin-right="0cm" fo:text-align="start" style:justify-single-word="false" fo:text-indent="0cm" style:auto-text-indent="false"/>
      <style:text-properties fo:font-size="18pt" fo:font-style="italic" style:text-underline-style="none" fo:font-weight="bold" officeooo:rsid="0028c907" officeooo:paragraph-rsid="0028c907" style:font-size-asian="18pt" style:font-style-asian="italic" style:font-weight-asian="bold" style:font-size-complex="18pt" style:font-style-complex="italic" style:font-weight-complex="bold"/>
    </style:style>
    <style:style style:name="P125" style:family="paragraph" style:parent-style-name="Standard">
      <style:paragraph-properties fo:margin-left="1.355cm" fo:margin-right="0cm" fo:text-align="start" style:justify-single-word="false" fo:text-indent="0cm" style:auto-text-indent="false"/>
      <style:text-properties fo:font-size="18pt" fo:font-style="italic" style:text-underline-style="none" fo:font-weight="bold" officeooo:rsid="0028c907" officeooo:paragraph-rsid="0028c907" style:font-size-asian="15.75pt" style:font-style-asian="italic" style:font-weight-asian="bold" style:font-size-complex="18pt" style:font-style-complex="italic" style:font-weight-complex="bold"/>
    </style:style>
    <style:style style:name="P126" style:family="paragraph" style:parent-style-name="Standard">
      <style:paragraph-properties fo:margin-left="1.355cm" fo:margin-right="0cm" fo:text-align="start" style:justify-single-word="false" fo:text-indent="0cm" style:auto-text-indent="false"/>
      <style:text-properties fo:font-size="18pt" fo:font-style="italic" style:text-underline-style="none" fo:font-weight="bold" officeooo:rsid="002aa93f" officeooo:paragraph-rsid="002aa93f" style:font-size-asian="15.75pt" style:font-style-asian="italic" style:font-weight-asian="bold" style:font-size-complex="18pt" style:font-style-complex="italic" style:font-weight-complex="bold"/>
    </style:style>
    <style:style style:name="P127" style:family="paragraph" style:parent-style-name="Standard">
      <style:paragraph-properties fo:margin-left="1.355cm" fo:margin-right="0cm" fo:text-align="start" style:justify-single-word="false" fo:text-indent="0cm" style:auto-text-indent="false"/>
      <style:text-properties fo:font-size="18pt" fo:font-style="italic" fo:font-weight="bold" officeooo:rsid="00793d56" officeooo:paragraph-rsid="00793d56" fo:background-color="transparent" style:font-size-asian="15.75pt" style:font-style-asian="italic" style:font-weight-asian="bold" style:font-size-complex="18pt" style:font-style-complex="italic" style:font-weight-complex="bold"/>
    </style:style>
    <style:style style:name="P128" style:family="paragraph" style:parent-style-name="Standard">
      <style:paragraph-properties fo:margin-left="1.355cm" fo:margin-right="0cm" fo:text-align="start" style:justify-single-word="false" fo:text-indent="0cm" style:auto-text-indent="false"/>
      <style:text-properties fo:font-size="18pt" fo:font-style="italic" fo:font-weight="bold" officeooo:rsid="007ca16e" officeooo:paragraph-rsid="00826bdd" fo:background-color="transparent" style:font-size-asian="15.75pt" style:font-style-asian="italic" style:font-weight-asian="bold" style:font-size-complex="18pt" style:font-style-complex="italic" style:font-weight-complex="bold"/>
    </style:style>
    <style:style style:name="P129" style:family="paragraph" style:parent-style-name="Standard">
      <style:paragraph-properties fo:margin-left="1.355cm" fo:margin-right="0cm" fo:text-align="start" style:justify-single-word="false" fo:text-indent="0cm" style:auto-text-indent="false"/>
      <style:text-properties style:font-name="Liberation Serif1" fo:font-size="18pt" fo:font-style="italic" fo:font-weight="bold" officeooo:rsid="007ca16e" officeooo:paragraph-rsid="007ca16e" fo:background-color="transparent" style:font-name-asian="Liberation Serif1" style:font-size-asian="15.75pt" style:font-style-asian="italic" style:font-weight-asian="bold" style:font-name-complex="Liberation Serif1" style:font-size-complex="18pt" style:font-style-complex="italic" style:font-weight-complex="bold"/>
    </style:style>
    <style:style style:name="P130" style:family="paragraph" style:parent-style-name="Standard">
      <style:paragraph-properties fo:margin-left="1.355cm" fo:margin-right="0cm" fo:text-align="start" style:justify-single-word="false" fo:text-indent="0cm" style:auto-text-indent="false"/>
      <style:text-properties style:font-name="Liberation Serif1" fo:font-size="18pt" fo:font-style="italic" fo:font-weight="bold" officeooo:rsid="007ca16e" officeooo:paragraph-rsid="00814f9a" fo:background-color="transparent" style:font-name-asian="Liberation Serif1" style:font-size-asian="15.75pt" style:font-style-asian="italic" style:font-weight-asian="bold" style:font-name-complex="Liberation Serif1" style:font-size-complex="18pt" style:font-style-complex="italic" style:font-weight-complex="bold"/>
    </style:style>
    <style:style style:name="P131" style:family="paragraph" style:parent-style-name="Standard">
      <style:paragraph-properties fo:margin-left="0cm" fo:margin-right="0cm" fo:text-align="start" style:justify-single-word="false" fo:text-indent="0cm" style:auto-text-indent="false"/>
      <style:text-properties fo:font-size="18pt" fo:font-style="normal" style:text-underline-style="none" fo:font-weight="bold" officeooo:rsid="00452df9" officeooo:paragraph-rsid="00452df9" style:font-size-asian="15.75pt" style:font-style-asian="normal" style:font-weight-asian="bold" style:font-size-complex="18pt" style:font-style-complex="normal" style:font-weight-complex="bold"/>
    </style:style>
    <style:style style:name="P132" style:family="paragraph" style:parent-style-name="Standard">
      <style:paragraph-properties fo:margin-left="0cm" fo:margin-right="0cm" fo:text-align="start" style:justify-single-word="false" fo:text-indent="0cm" style:auto-text-indent="false"/>
      <style:text-properties fo:font-size="18pt" fo:font-style="normal" fo:font-weight="bold" officeooo:rsid="0072ba7a" officeooo:paragraph-rsid="0072ba7a" fo:background-color="transparent" style:font-size-asian="15.75pt" style:font-style-asian="normal" style:font-weight-asian="bold" style:font-size-complex="18pt" style:font-style-complex="normal" style:font-weight-complex="bold"/>
    </style:style>
    <style:style style:name="P133" style:family="paragraph" style:parent-style-name="Standard">
      <style:paragraph-properties fo:margin-left="0cm" fo:margin-right="0cm" fo:text-align="start" style:justify-single-word="false" fo:text-indent="0cm" style:auto-text-indent="false"/>
      <style:text-properties fo:font-size="18pt" fo:font-weight="bold" style:font-size-asian="18pt" style:font-weight-asian="bold" style:font-size-complex="18pt" style:font-weight-complex="bold"/>
    </style:style>
    <style:style style:name="P134" style:family="paragraph" style:parent-style-name="Standard">
      <style:paragraph-properties fo:margin-left="0cm" fo:margin-right="0cm" fo:text-indent="0cm" style:auto-text-indent="false"/>
      <style:text-properties fo:font-size="18pt" fo:font-weight="bold" officeooo:paragraph-rsid="006020d6" style:font-size-asian="18pt" style:font-weight-asian="bold" style:font-size-complex="18pt" style:font-weight-complex="bold"/>
    </style:style>
    <style:style style:name="P135" style:family="paragraph" style:parent-style-name="Standard">
      <style:paragraph-properties fo:margin-left="0cm" fo:margin-right="0cm" fo:text-align="start" style:justify-single-word="false" fo:text-indent="0cm" style:auto-text-indent="false"/>
      <style:text-properties fo:font-size="18pt" fo:font-style="italic" fo:font-weight="bold" officeooo:rsid="00717ed6" officeooo:paragraph-rsid="00717ed6" fo:background-color="transparent" style:font-size-asian="15.75pt" style:font-style-asian="italic" style:font-weight-asian="bold" style:font-size-complex="18pt" style:font-style-complex="italic" style:font-weight-complex="bold"/>
    </style:style>
    <style:style style:name="P136" style:family="paragraph" style:parent-style-name="Standard">
      <style:paragraph-properties fo:margin-left="0cm" fo:margin-right="0cm" fo:text-align="start" style:justify-single-word="false" fo:text-indent="0cm" style:auto-text-indent="false"/>
      <style:text-properties fo:font-size="18pt" fo:font-style="italic" fo:font-weight="bold" officeooo:rsid="007474ea" officeooo:paragraph-rsid="007474ea" fo:background-color="transparent" style:font-size-asian="15.75pt" style:font-style-asian="italic" style:font-weight-asian="bold" style:font-size-complex="18pt" style:font-style-complex="italic" style:font-weight-complex="bold"/>
    </style:style>
    <style:style style:name="P137" style:family="paragraph" style:parent-style-name="Standard">
      <style:paragraph-properties fo:margin-left="0cm" fo:margin-right="0cm" fo:text-align="start" style:justify-single-word="false" fo:text-indent="0cm" style:auto-text-indent="false"/>
      <style:text-properties fo:font-size="18pt" fo:font-style="italic" fo:font-weight="bold" officeooo:rsid="006db93b" officeooo:paragraph-rsid="006db93b" fo:background-color="transparent" style:font-size-asian="18pt" style:font-style-asian="italic" style:font-weight-asian="bold" style:font-size-complex="18pt" style:font-style-complex="italic" style:font-weight-complex="bold"/>
    </style:style>
    <style:style style:name="P138" style:family="paragraph" style:parent-style-name="Standard">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erif" fo:font-size="20pt" fo:font-style="normal" fo:text-shadow="none" style:text-underline-style="none" fo:font-weight="bold" officeooo:rsid="00717ed6" officeooo:paragraph-rsid="00717ed6" fo:background-color="transparent" style:font-size-asian="17.5pt" style:font-style-asian="normal" style:font-weight-asian="bold" style:font-size-complex="20pt" style:font-style-complex="normal" style:font-weight-complex="bold" style:text-overline-style="none" style:text-overline-color="font-color"/>
    </style:style>
    <style:style style:name="P1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05d79" style:font-size-asian="12pt" style:font-style-asian="normal" style:font-weight-asian="normal" style:font-size-complex="12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df83b" officeooo:paragraph-rsid="006df83b"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717ed6" style:font-size-asian="12pt" style:font-style-asian="normal" style:font-weight-asian="bold" style:font-size-complex="12pt" style:font-style-complex="normal" style:font-weight-complex="bold" style:text-overline-style="none" style:text-overline-color="font-color"/>
    </style:style>
    <style:style style:name="P1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22pt" fo:font-style="normal" fo:text-shadow="none" style:text-underline-style="none" fo:font-weight="bold" style:font-size-asian="19.25pt" style:font-style-asian="normal" style:font-weight-asian="bold" style:font-size-complex="22pt" style:font-style-complex="normal" style:font-weight-complex="bold" style:text-overline-style="none" style:text-overline-color="font-color"/>
    </style:style>
    <style:style style:name="P1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22pt" fo:font-style="normal" fo:text-shadow="none" style:text-underline-style="none" fo:font-weight="bold" officeooo:paragraph-rsid="00705d79" style:font-size-asian="19.25pt" style:font-style-asian="normal" style:font-weight-asian="bold" style:font-size-complex="22pt" style:font-style-complex="normal" style:font-weight-complex="bold" style:text-overline-style="none" style:text-overline-color="font-color"/>
    </style:style>
    <style:style style:name="P1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20pt" fo:font-style="normal" fo:text-shadow="none" style:text-underline-style="none" fo:font-weight="bold" officeooo:rsid="00717ed6" officeooo:paragraph-rsid="00717ed6" style:font-size-asian="20pt" style:font-style-asian="normal" style:font-weight-asian="bold" style:font-size-complex="20pt" style:font-style-complex="normal" style:font-weight-complex="bold" style:text-overline-style="none" style:text-overline-color="font-color"/>
    </style:style>
    <style:style style:name="P14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20pt" fo:font-style="normal" fo:text-shadow="none" style:text-underline-style="none" fo:font-weight="bold" style:font-size-asian="20pt" style:font-style-asian="normal" style:font-weight-asian="bold" style:font-size-complex="20pt" style:font-style-complex="normal" style:font-weight-complex="bold" style:text-overline-style="none" style:text-overline-color="font-color"/>
    </style:style>
    <style:style style:name="P14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20pt" fo:font-style="normal" fo:text-shadow="none" style:text-underline-style="none" fo:font-weight="bold" officeooo:rsid="007474ea" style:font-size-asian="20pt" style:font-style-asian="normal" style:font-weight-asian="bold" style:font-size-complex="20pt" style:font-style-complex="normal" style:font-weight-complex="bold" style:text-overline-style="none" style:text-overline-color="font-color"/>
    </style:style>
    <style:style style:name="P1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20pt" fo:font-style="normal" fo:text-shadow="none" style:text-underline-style="none" fo:font-weight="bold" officeooo:rsid="0083d707" officeooo:paragraph-rsid="0083d707" style:font-size-asian="20pt" style:font-style-asian="normal" style:font-weight-asian="bold" style:font-size-complex="20pt" style:font-style-complex="normal" style:font-weight-complex="bold" style:text-overline-style="none" style:text-overline-color="font-color"/>
    </style:style>
    <style:style style:name="P14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20pt" fo:font-style="normal" fo:text-shadow="none" style:text-underline-style="none" fo:font-weight="bold" officeooo:rsid="0083d707" officeooo:paragraph-rsid="0083d707" style:font-size-asian="20pt" style:font-style-asian="normal" style:font-weight-asian="bold" style:font-size-complex="20pt" style:font-style-complex="normal" style:font-weight-complex="bold" style:text-overline-style="none" style:text-overline-color="font-color"/>
    </style:style>
    <style:style style:name="P1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20pt" fo:font-style="normal" fo:text-shadow="none" style:text-underline-style="none" fo:font-weight="bold" officeooo:rsid="0085ab62" officeooo:paragraph-rsid="0085ab62" style:font-size-asian="20pt" style:font-style-asian="normal" style:font-weight-asian="bold" style:font-size-complex="20pt" style:font-style-complex="normal" style:font-weight-complex="bold" style:text-overline-style="none" style:text-overline-color="font-color"/>
    </style:style>
    <style:style style:name="P1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20pt" fo:font-style="normal" fo:text-shadow="none" style:text-underline-style="none" fo:font-weight="bold" officeooo:rsid="00717ed6" officeooo:paragraph-rsid="00717ed6" style:font-size-asian="17.5pt" style:font-style-asian="normal" style:font-weight-asian="bold" style:font-size-complex="20pt" style:font-style-complex="normal" style:font-weight-complex="bold" style:text-overline-style="none" style:text-overline-color="font-color"/>
    </style:style>
    <style:style style:name="P15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20pt" fo:font-style="normal" fo:text-shadow="none" style:text-underline-style="none" fo:font-weight="bold" officeooo:rsid="0072ba7a" officeooo:paragraph-rsid="0072ba7a" style:font-size-asian="17.5pt" style:font-style-asian="normal" style:font-weight-asian="bold" style:font-size-complex="20pt" style:font-style-complex="normal" style:font-weight-complex="bold" style:text-overline-style="none" style:text-overline-color="font-color"/>
    </style:style>
    <style:style style:name="P15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20pt" fo:font-style="normal" fo:text-shadow="none" style:text-underline-style="none" fo:font-weight="bold" style:font-size-asian="17.5pt" style:font-style-asian="normal" style:font-weight-asian="bold" style:font-size-complex="20pt" style:font-style-complex="normal" style:font-weight-complex="bold" style:text-overline-style="none" style:text-overline-color="font-color"/>
    </style:style>
    <style:style style:name="P1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20pt" fo:font-style="normal" fo:text-shadow="none" style:text-underline-style="none" fo:font-weight="bold" officeooo:rsid="0083d707" officeooo:paragraph-rsid="0083d707" style:font-size-asian="17.5pt" style:font-style-asian="normal" style:font-weight-asian="bold" style:font-size-complex="20pt" style:font-style-complex="normal" style:font-weight-complex="bold" style:text-overline-style="none" style:text-overline-color="font-color"/>
    </style:style>
    <style:style style:name="P15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20pt" fo:font-style="normal" fo:text-shadow="none" style:text-underline-style="none" fo:font-weight="bold" officeooo:rsid="0083d707" officeooo:paragraph-rsid="0083d707" style:font-size-asian="17.5pt" style:font-style-asian="normal" style:font-weight-asian="bold" style:font-size-complex="20pt" style:font-style-complex="normal" style:font-weight-complex="bold" style:text-overline-style="none" style:text-overline-color="font-color"/>
    </style:style>
    <style:style style:name="P15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20pt" fo:font-style="normal" fo:text-shadow="none" style:text-underline-style="none" fo:font-weight="bold" officeooo:rsid="0085ab62" officeooo:paragraph-rsid="0083d707" style:font-name-asian="NSimSun" style:font-size-asian="20pt" style:font-style-asian="normal" style:font-weight-asian="bold" style:font-name-complex="Lucida Sans" style:font-size-complex="20pt" style:font-style-complex="normal" style:font-weight-complex="bold" style:text-overline-style="none" style:text-overline-color="font-color"/>
    </style:style>
    <style:style style:name="P1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20pt" fo:font-style="normal" fo:text-shadow="none" style:text-underline-style="none" fo:font-weight="normal" officeooo:rsid="0083d707" officeooo:paragraph-rsid="0083d707" style:font-size-asian="17.5pt" style:font-style-asian="normal" style:font-weight-asian="normal" style:font-size-complex="20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20pt" fo:font-style="normal" fo:text-shadow="none" style:text-underline-style="none" fo:font-weight="normal" officeooo:rsid="0083d707" officeooo:paragraph-rsid="0083d707" style:font-size-asian="20pt" style:font-style-asian="normal" style:font-weight-asian="normal" style:font-size-complex="20pt" style:font-style-complex="normal" style:font-weight-complex="normal" style:text-overline-style="none" style:text-overline-color="font-color"/>
    </style:style>
    <style:style style:name="P15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8pt" fo:font-style="normal" fo:text-shadow="none" style:text-underline-style="none" fo:font-weight="bold" officeooo:rsid="0072ba7a" officeooo:paragraph-rsid="0072ba7a" style:font-size-asian="18pt" style:font-style-asian="normal" style:font-weight-asian="bold" style:font-size-complex="18pt" style:font-style-complex="normal" style:font-weight-complex="bold" style:text-overline-style="none" style:text-overline-color="font-color"/>
    </style:style>
    <style:style style:name="P160" style:family="paragraph" style:parent-style-name="Standard" style:list-style-name="L1">
      <style:paragraph-properties fo:text-align="start" style:justify-single-word="false"/>
      <style:text-properties fo:font-size="18pt" style:text-underline-style="none" fo:font-weight="bold" officeooo:rsid="001a2807" officeooo:paragraph-rsid="009ea621" style:font-size-asian="15.75pt" style:font-weight-asian="bold" style:font-size-complex="18pt" style:font-weight-complex="bold"/>
    </style:style>
    <style:style style:name="P161" style:family="paragraph" style:parent-style-name="Standard">
      <style:paragraph-properties fo:text-align="start" style:justify-single-word="false"/>
      <style:text-properties fo:font-size="18pt" style:text-underline-style="none" fo:font-weight="bold" officeooo:rsid="009ea621" officeooo:paragraph-rsid="001a822b" style:font-size-asian="15.75pt" style:font-weight-asian="bold" style:font-size-complex="18pt" style:font-weight-complex="bold"/>
    </style:style>
    <style:style style:name="P162" style:family="paragraph" style:parent-style-name="Standard" style:list-style-name="L2">
      <style:paragraph-properties fo:text-align="start" style:justify-single-word="false"/>
      <style:text-properties fo:font-size="18pt" fo:font-style="normal" style:text-underline-style="none" fo:font-weight="bold" officeooo:rsid="001bc58d" officeooo:paragraph-rsid="001bc58d" style:font-size-asian="15.75pt" style:font-style-asian="normal" style:font-weight-asian="bold" style:font-size-complex="18pt" style:font-style-complex="normal" style:font-weight-complex="bold"/>
    </style:style>
    <style:style style:name="P163" style:family="paragraph" style:parent-style-name="Standard" style:list-style-name="L2">
      <style:paragraph-properties fo:text-align="start" style:justify-single-word="false"/>
      <style:text-properties fo:font-size="18pt" fo:font-style="normal" style:text-underline-style="none" fo:font-weight="bold" officeooo:rsid="001d911b" officeooo:paragraph-rsid="001d911b" style:font-size-asian="15.75pt" style:font-style-asian="normal" style:font-weight-asian="bold" style:font-size-complex="18pt" style:font-style-complex="normal" style:font-weight-complex="bold"/>
    </style:style>
    <style:style style:name="P164" style:family="paragraph" style:parent-style-name="Standard" style:list-style-name="L3">
      <style:paragraph-properties fo:text-align="start" style:justify-single-word="false"/>
      <style:text-properties fo:font-size="18pt" fo:font-style="normal" style:text-underline-style="none" fo:font-weight="bold" officeooo:rsid="001d911b" officeooo:paragraph-rsid="001d911b" style:font-size-asian="15.75pt" style:font-style-asian="normal" style:font-weight-asian="bold" style:font-size-complex="18pt" style:font-style-complex="normal" style:font-weight-complex="bold"/>
    </style:style>
    <style:style style:name="P165" style:family="paragraph" style:parent-style-name="Standard" style:list-style-name="L6">
      <style:paragraph-properties fo:text-align="start" style:justify-single-word="false"/>
      <style:text-properties fo:font-size="18pt" fo:font-style="normal" style:text-underline-style="none" fo:font-weight="bold" officeooo:rsid="001d911b" officeooo:paragraph-rsid="001d911b" style:font-size-asian="15.75pt" style:font-style-asian="normal" style:font-weight-asian="bold" style:font-size-complex="18pt" style:font-style-complex="normal" style:font-weight-complex="bold"/>
    </style:style>
    <style:style style:name="P166" style:family="paragraph" style:parent-style-name="Standard">
      <style:paragraph-properties fo:text-align="start" style:justify-single-word="false"/>
      <style:text-properties fo:font-size="18pt" fo:font-style="normal" style:text-underline-style="none" fo:font-weight="bold" officeooo:rsid="001d911b" officeooo:paragraph-rsid="001d911b" style:font-size-asian="15.75pt" style:font-style-asian="normal" style:font-weight-asian="bold" style:font-size-complex="18pt" style:font-style-complex="normal" style:font-weight-complex="bold"/>
    </style:style>
    <style:style style:name="P167" style:family="paragraph" style:parent-style-name="Standard" style:list-style-name="L3">
      <style:paragraph-properties fo:text-align="start" style:justify-single-word="false"/>
      <style:text-properties fo:font-size="18pt" fo:font-style="normal" style:text-underline-style="none" fo:font-weight="bold" officeooo:rsid="0053b6da" officeooo:paragraph-rsid="0053b6da" style:font-size-asian="15.75pt" style:font-style-asian="normal" style:font-weight-asian="bold" style:font-size-complex="18pt" style:font-style-complex="normal" style:font-weight-complex="bold"/>
    </style:style>
    <style:style style:name="P168" style:family="paragraph" style:parent-style-name="Standard" style:list-style-name="L4">
      <style:paragraph-properties fo:text-align="start" style:justify-single-word="false"/>
      <style:text-properties fo:font-size="18pt" fo:font-style="normal" style:text-underline-style="none" fo:font-weight="bold" officeooo:rsid="0053b6da" officeooo:paragraph-rsid="0053b6da" style:font-size-asian="15.75pt" style:font-style-asian="normal" style:font-weight-asian="bold" style:font-size-complex="18pt" style:font-style-complex="normal" style:font-weight-complex="bold"/>
    </style:style>
    <style:style style:name="P169" style:family="paragraph" style:parent-style-name="Standard" style:list-style-name="L3">
      <style:paragraph-properties fo:text-align="start" style:justify-single-word="false"/>
      <style:text-properties fo:font-size="18pt" fo:font-style="normal" style:text-underline-style="none" fo:font-weight="bold" officeooo:rsid="001db643" officeooo:paragraph-rsid="001f578b" style:font-size-asian="15.75pt" style:font-style-asian="normal" style:font-weight-asian="bold" style:font-size-complex="18pt" style:font-style-complex="normal" style:font-weight-complex="bold"/>
    </style:style>
    <style:style style:name="P170" style:family="paragraph" style:parent-style-name="Standard" style:list-style-name="L9">
      <style:paragraph-properties fo:text-align="start" style:justify-single-word="false"/>
      <style:text-properties fo:font-size="18pt" fo:font-style="normal" style:text-underline-style="none" fo:font-weight="bold" officeooo:rsid="002c7378" officeooo:paragraph-rsid="002c7378" style:font-size-asian="15.75pt" style:font-style-asian="normal" style:font-weight-asian="bold" style:font-size-complex="18pt" style:font-style-complex="normal" style:font-weight-complex="bold"/>
    </style:style>
    <style:style style:name="P171" style:family="paragraph" style:parent-style-name="Standard">
      <style:paragraph-properties fo:text-align="start" style:justify-single-word="false"/>
      <style:text-properties fo:font-size="18pt" fo:font-style="normal" style:text-underline-style="none" fo:font-weight="bold" officeooo:rsid="004ce738" officeooo:paragraph-rsid="004ce738" style:font-size-asian="15.75pt" style:font-style-asian="normal" style:font-weight-asian="bold" style:font-size-complex="18pt" style:font-style-complex="normal" style:font-weight-complex="bold"/>
    </style:style>
    <style:style style:name="P172" style:family="paragraph" style:parent-style-name="Standard" style:list-style-name="L9">
      <style:paragraph-properties fo:text-align="start" style:justify-single-word="false"/>
      <style:text-properties fo:font-size="18pt" fo:font-style="normal" style:text-underline-style="none" fo:font-weight="bold" officeooo:rsid="002c7378" officeooo:paragraph-rsid="002c7378" fo:background-color="#3faf46" style:font-size-asian="15.75pt" style:font-style-asian="normal" style:font-weight-asian="bold" style:font-size-complex="18pt" style:font-style-complex="normal" style:font-weight-complex="bold"/>
    </style:style>
    <style:style style:name="P173" style:family="paragraph" style:parent-style-name="Standard">
      <style:text-properties fo:font-size="18pt" fo:font-style="normal" style:text-underline-style="none" fo:font-weight="normal" officeooo:rsid="00398925" officeooo:paragraph-rsid="004dbbe2" style:font-size-asian="18pt" style:font-style-asian="normal" style:font-weight-asian="normal" style:font-size-complex="18pt" style:font-style-complex="normal" style:font-weight-complex="normal"/>
    </style:style>
    <style:style style:name="P174" style:family="paragraph" style:parent-style-name="Standard">
      <style:paragraph-properties fo:text-align="start" style:justify-single-word="false"/>
      <style:text-properties fo:font-size="18pt" fo:font-style="normal" style:text-underline-style="none" officeooo:rsid="002c7378" officeooo:paragraph-rsid="00a6cc7e" style:font-size-asian="15.75pt" style:font-style-asian="normal" style:font-size-complex="18pt" style:font-style-complex="normal"/>
    </style:style>
    <style:style style:name="P175" style:family="paragraph" style:parent-style-name="Standard">
      <style:paragraph-properties fo:text-align="start" style:justify-single-word="false"/>
      <style:text-properties fo:font-size="18pt" fo:font-style="normal" style:text-underline-style="none" officeooo:rsid="002eb8d0" officeooo:paragraph-rsid="002eb8d0" style:font-size-asian="15.75pt" style:font-style-asian="normal" style:font-size-complex="18pt" style:font-style-complex="normal"/>
    </style:style>
    <style:style style:name="P176" style:family="paragraph" style:parent-style-name="Standard">
      <style:paragraph-properties fo:text-align="start" style:justify-single-word="false"/>
      <style:text-properties fo:font-size="18pt" fo:font-style="normal" style:text-underline-style="solid" style:text-underline-width="auto" style:text-underline-color="font-color" fo:font-weight="bold" officeooo:rsid="002c7378" officeooo:paragraph-rsid="00a6cc7e" style:font-size-asian="15.75pt" style:font-style-asian="normal" style:font-weight-asian="bold" style:font-size-complex="18pt" style:font-style-complex="normal" style:font-weight-complex="bold"/>
    </style:style>
    <style:style style:name="P177" style:family="paragraph" style:parent-style-name="Standard" style:list-style-name="L7">
      <style:paragraph-properties fo:text-align="start" style:justify-single-word="false"/>
      <style:text-properties fo:font-size="18pt" fo:font-style="italic" style:text-underline-style="none" fo:font-weight="bold" officeooo:rsid="0028c907" officeooo:paragraph-rsid="0028c907" style:font-size-asian="15.75pt" style:font-style-asian="italic" style:font-weight-asian="bold" style:font-size-complex="18pt" style:font-style-complex="italic" style:font-weight-complex="bold"/>
    </style:style>
    <style:style style:name="P178" style:family="paragraph" style:parent-style-name="Standard" style:list-style-name="L11">
      <style:paragraph-properties fo:text-align="start" style:justify-single-word="false"/>
      <style:text-properties fo:font-size="18pt" fo:font-style="italic" style:text-underline-style="none" fo:font-weight="bold" officeooo:rsid="0038a2fc" officeooo:paragraph-rsid="005b4ba5" style:font-size-asian="15.75pt" style:font-style-asian="italic" style:font-weight-asian="bold" style:font-size-complex="18pt" style:font-style-complex="italic" style:font-weight-complex="bold"/>
    </style:style>
    <style:style style:name="P179" style:family="paragraph" style:parent-style-name="Standard">
      <style:paragraph-properties fo:text-align="start" style:justify-single-word="false"/>
      <style:text-properties fo:font-size="18pt" fo:font-style="italic" style:text-underline-style="none" fo:font-weight="bold" officeooo:rsid="001bc58d" officeooo:paragraph-rsid="001a822b" style:font-size-asian="15.75pt" style:font-style-asian="italic" style:font-weight-asian="bold" style:font-size-complex="18pt" style:font-style-complex="italic" style:font-weight-complex="bold"/>
    </style:style>
    <style:style style:name="P180" style:family="paragraph" style:parent-style-name="Standard">
      <style:paragraph-properties fo:text-align="start" style:justify-single-word="false"/>
      <style:text-properties fo:font-size="18pt" fo:font-style="italic" style:text-underline-style="none" fo:font-weight="bold" officeooo:rsid="009f6119" officeooo:paragraph-rsid="009f6119" style:font-size-asian="15.75pt" style:font-style-asian="italic" style:font-weight-asian="bold" style:font-size-complex="18pt" style:font-style-complex="italic" style:font-weight-complex="bold"/>
    </style:style>
    <style:style style:name="P181" style:family="paragraph" style:parent-style-name="Standard">
      <style:paragraph-properties fo:text-align="start" style:justify-single-word="false"/>
      <style:text-properties fo:font-size="18pt" fo:font-style="italic" style:text-underline-style="none" fo:font-weight="bold" officeooo:rsid="00a1a47c" officeooo:paragraph-rsid="00a1a47c" style:font-size-asian="15.75pt" style:font-style-asian="italic" style:font-weight-asian="bold" style:font-size-complex="18pt" style:font-style-complex="italic" style:font-weight-complex="bold"/>
    </style:style>
    <style:style style:name="P182" style:family="paragraph" style:parent-style-name="Standard">
      <style:paragraph-properties fo:text-align="start" style:justify-single-word="false"/>
      <style:text-properties fo:font-size="18pt" fo:font-style="italic" style:text-underline-style="none" fo:font-weight="bold" officeooo:rsid="0021bf90" officeooo:paragraph-rsid="00a1a47c" style:font-size-asian="15.75pt" style:font-style-asian="italic" style:font-weight-asian="bold" style:font-size-complex="18pt" style:font-style-complex="italic" style:font-weight-complex="bold"/>
    </style:style>
    <style:style style:name="P183" style:family="paragraph" style:parent-style-name="Standard">
      <style:paragraph-properties fo:text-align="start" style:justify-single-word="false"/>
      <style:text-properties fo:font-size="18pt" fo:font-style="italic" style:text-underline-style="none" fo:font-weight="bold" officeooo:rsid="002aa93f" officeooo:paragraph-rsid="00a394f2" style:font-size-asian="15.75pt" style:font-style-asian="italic" style:font-weight-asian="bold" style:font-size-complex="18pt" style:font-style-complex="italic" style:font-weight-complex="bold"/>
    </style:style>
    <style:style style:name="P184" style:family="paragraph" style:parent-style-name="Standard">
      <style:paragraph-properties fo:text-align="start" style:justify-single-word="false"/>
      <style:text-properties fo:font-size="18pt" fo:font-style="italic" style:text-underline-style="none" fo:font-weight="bold" officeooo:rsid="00a394f2" officeooo:paragraph-rsid="00a394f2" style:font-size-asian="15.75pt" style:font-style-asian="italic" style:font-weight-asian="bold" style:font-size-complex="18pt" style:font-style-complex="italic" style:font-weight-complex="bold"/>
    </style:style>
    <style:style style:name="P185" style:family="paragraph" style:parent-style-name="Standard">
      <style:paragraph-properties fo:text-align="start" style:justify-single-word="false"/>
      <style:text-properties fo:font-size="18pt" fo:font-style="italic" style:text-underline-style="none" fo:font-weight="bold" officeooo:rsid="00a47577" officeooo:paragraph-rsid="00a47577" style:font-size-asian="15.75pt" style:font-style-asian="italic" style:font-weight-asian="bold" style:font-size-complex="18pt" style:font-style-complex="italic" style:font-weight-complex="bold"/>
    </style:style>
    <style:style style:name="P186" style:family="paragraph" style:parent-style-name="Standard">
      <style:paragraph-properties fo:text-align="start" style:justify-single-word="false"/>
      <style:text-properties fo:font-size="18pt" fo:font-style="italic" style:text-underline-style="none" fo:font-weight="bold" officeooo:rsid="00a5e688" officeooo:paragraph-rsid="00a5e688" style:font-size-asian="15.75pt" style:font-style-asian="italic" style:font-weight-asian="bold" style:font-size-complex="18pt" style:font-style-complex="italic" style:font-weight-complex="bold"/>
    </style:style>
    <style:style style:name="P187" style:family="paragraph" style:parent-style-name="Standard">
      <style:paragraph-properties fo:text-align="start" style:justify-single-word="false"/>
      <style:text-properties fo:font-size="18pt" fo:font-style="italic" style:text-underline-style="none" fo:font-weight="bold" officeooo:rsid="002c7378" officeooo:paragraph-rsid="002c7378" style:font-size-asian="15.75pt" style:font-style-asian="italic" style:font-weight-asian="bold" style:font-size-complex="18pt" style:font-style-complex="italic" style:font-weight-complex="bold"/>
    </style:style>
    <style:style style:name="P188" style:family="paragraph" style:parent-style-name="Standard">
      <style:paragraph-properties fo:text-align="start" style:justify-single-word="false"/>
      <style:text-properties fo:font-size="18pt" fo:font-style="italic" style:text-underline-style="none" officeooo:rsid="002c7378" officeooo:paragraph-rsid="00a6cc7e" style:font-size-asian="15.75pt" style:font-style-asian="italic" style:font-size-complex="18pt" style:font-style-complex="italic"/>
    </style:style>
    <style:style style:name="P189" style:family="paragraph" style:parent-style-name="Standard" style:list-style-name="L12">
      <style:paragraph-properties fo:text-align="start" style:justify-single-word="false"/>
      <style:text-properties fo:font-size="18pt" fo:font-style="italic" fo:font-weight="bold" officeooo:rsid="007474ea" officeooo:paragraph-rsid="007474ea" fo:background-color="transparent" style:font-size-asian="15.75pt" style:font-style-asian="italic" style:font-weight-asian="bold" style:font-size-complex="18pt" style:font-style-complex="italic" style:font-weight-complex="bold"/>
    </style:style>
    <style:style style:name="P190" style:family="paragraph" style:parent-style-name="Standard">
      <style:text-properties fo:font-size="18pt" fo:font-weight="bold" officeooo:rsid="00676bb0" officeooo:paragraph-rsid="00676bb0" style:font-size-asian="18pt" style:font-weight-asian="bold" style:font-size-complex="18pt" style:font-weight-complex="bold"/>
    </style:style>
    <style:style style:name="P191" style:family="paragraph" style:parent-style-name="Standard" style:list-style-name="L3">
      <style:paragraph-properties fo:text-align="start" style:justify-single-word="false"/>
      <style:text-properties officeooo:paragraph-rsid="0054109c"/>
    </style:style>
    <style:style style:name="P192" style:family="paragraph" style:parent-style-name="Standard" style:list-style-name="L5">
      <style:paragraph-properties fo:text-align="start" style:justify-single-word="false"/>
      <style:text-properties officeooo:paragraph-rsid="0054109c"/>
    </style:style>
    <style:style style:name="P193" style:family="paragraph" style:parent-style-name="Standard" style:list-style-name="L8">
      <style:paragraph-properties fo:text-align="start" style:justify-single-word="false"/>
      <style:text-properties officeooo:paragraph-rsid="0059eea9"/>
    </style:style>
    <style:style style:name="P194" style:family="paragraph" style:parent-style-name="Standard" style:list-style-name="L10">
      <style:paragraph-properties fo:text-align="start" style:justify-single-word="false"/>
      <style:text-properties officeooo:paragraph-rsid="002c7378"/>
    </style:style>
    <style:style style:name="P195" style:family="paragraph" style:parent-style-name="Standard" style:list-style-name="L11">
      <style:paragraph-properties fo:text-align="start" style:justify-single-word="false"/>
      <style:text-properties officeooo:paragraph-rsid="005b4ba5"/>
    </style:style>
    <style:style style:name="P196" style:family="paragraph" style:parent-style-name="Standard">
      <style:paragraph-properties fo:text-align="start" style:justify-single-word="false"/>
      <style:text-properties officeooo:paragraph-rsid="001f578b"/>
    </style:style>
    <style:style style:name="P197" style:family="paragraph" style:parent-style-name="Standard" style:list-style-name="L7">
      <style:paragraph-properties fo:text-align="start" style:justify-single-word="false"/>
      <style:text-properties officeooo:rsid="0028c907" officeooo:paragraph-rsid="0028c907"/>
    </style:style>
    <style:style style:name="P198" style:family="paragraph" style:parent-style-name="Standard" style:list-style-name="L12">
      <style:paragraph-properties fo:text-align="center" style:justify-single-word="false"/>
      <style:text-properties fo:font-size="20pt" fo:font-style="normal" style:text-underline-style="solid" style:text-underline-width="auto" style:text-underline-color="font-color" fo:font-weight="bold" officeooo:rsid="00826bdd" officeooo:paragraph-rsid="00826bdd" fo:background-color="transparent" style:font-size-asian="17.5pt" style:font-style-asian="normal" style:font-weight-asian="bold" style:font-size-complex="20pt" style:font-style-complex="normal" style:font-weight-complex="bold"/>
    </style:style>
    <style:style style:name="P199" style:family="paragraph" style:parent-style-name="Standard">
      <style:paragraph-properties fo:text-align="start" style:justify-single-word="false"/>
      <style:text-properties fo:color="#000000" loext:opacity="100%" fo:font-size="18pt" fo:font-style="normal" fo:font-weight="bold" officeooo:rsid="00ac54a7" officeooo:paragraph-rsid="00ac54a7" fo:background-color="transparent" style:font-size-asian="15.75pt" style:font-style-asian="normal" style:font-weight-asian="bold" style:font-size-complex="18pt" style:font-style-complex="normal" style:font-weight-complex="bold"/>
    </style:style>
    <style:style style:name="P200" style:family="paragraph" style:parent-style-name="Standard">
      <style:paragraph-properties fo:text-align="start" style:justify-single-word="false"/>
      <style:text-properties fo:color="#000000" loext:opacity="100%" fo:font-size="18pt" fo:font-style="normal" style:text-underline-style="solid" style:text-underline-width="auto" style:text-underline-color="font-color" fo:font-weight="bold" officeooo:rsid="00ac54a7" officeooo:paragraph-rsid="00ac54a7" fo:background-color="transparent" style:font-size-asian="15.75pt" style:font-style-asian="normal" style:font-weight-asian="bold" style:font-size-complex="18pt" style:font-style-complex="normal" style:font-weight-complex="bold"/>
    </style:style>
    <style:style style:name="P201" style:family="paragraph" style:parent-style-name="Standard">
      <style:paragraph-properties fo:text-align="start" style:justify-single-word="false"/>
      <style:text-properties fo:color="#000000" loext:opacity="100%" fo:font-size="18pt" fo:font-style="normal" style:text-underline-style="none" fo:font-weight="bold" officeooo:rsid="00ac54a7" officeooo:paragraph-rsid="00ac54a7" fo:background-color="transparent" style:font-size-asian="15.75pt" style:font-style-asian="normal" style:font-weight-asian="bold" style:font-size-complex="18pt" style:font-style-complex="normal" style:font-weight-complex="bold"/>
    </style:style>
    <style:style style:name="P202" style:family="paragraph" style:parent-style-name="Standard">
      <style:paragraph-properties fo:text-align="start" style:justify-single-word="false"/>
      <style:text-properties fo:color="#000000" loext:opacity="100%" fo:font-size="18pt" fo:font-style="normal" style:text-underline-style="none" fo:font-weight="bold" officeooo:rsid="00b06e08" officeooo:paragraph-rsid="00b06e08" fo:background-color="transparent" style:font-size-asian="15.75pt" style:font-style-asian="normal" style:font-weight-asian="bold" style:font-size-complex="18pt" style:font-style-complex="normal" style:font-weight-complex="bold"/>
    </style:style>
    <style:style style:name="P203" style:family="paragraph" style:parent-style-name="Standard">
      <style:paragraph-properties fo:text-align="start" style:justify-single-word="false"/>
      <style:text-properties fo:color="#000000" loext:opacity="100%" fo:font-size="18pt" fo:font-style="normal" style:text-underline-style="none" fo:font-weight="bold" officeooo:rsid="00b4368a" officeooo:paragraph-rsid="00b4368a" fo:background-color="transparent" style:font-size-asian="15.75pt" style:font-style-asian="normal" style:font-weight-asian="bold" style:font-size-complex="18pt" style:font-style-complex="normal" style:font-weight-complex="bold"/>
    </style:style>
    <style:style style:name="P204" style:family="paragraph" style:parent-style-name="Standard">
      <style:paragraph-properties fo:text-align="start" style:justify-single-word="false"/>
      <style:text-properties fo:color="#000000" loext:opacity="100%" fo:font-size="18pt" fo:font-style="normal" style:text-underline-style="none" fo:font-weight="bold" officeooo:rsid="00b60025" officeooo:paragraph-rsid="00b60025" fo:background-color="transparent" style:font-size-asian="15.75pt" style:font-style-asian="normal" style:font-weight-asian="bold" style:font-size-complex="18pt" style:font-style-complex="normal" style:font-weight-complex="bold"/>
    </style:style>
    <style:style style:name="P205" style:family="paragraph" style:parent-style-name="Standard">
      <style:paragraph-properties fo:text-align="start" style:justify-single-word="false"/>
      <style:text-properties fo:color="#000000" loext:opacity="100%" fo:font-size="18pt" fo:font-style="normal" style:text-underline-style="none" fo:font-weight="bold" officeooo:rsid="00b7afdb" officeooo:paragraph-rsid="00b7afdb" fo:background-color="transparent" style:font-size-asian="15.75pt" style:font-style-asian="normal" style:font-weight-asian="bold" style:font-size-complex="18pt" style:font-style-complex="normal" style:font-weight-complex="bold"/>
    </style:style>
    <style:style style:name="P206" style:family="paragraph" style:parent-style-name="Standard">
      <style:paragraph-properties fo:text-align="start" style:justify-single-word="false"/>
      <style:text-properties fo:color="#000000" loext:opacity="100%" fo:font-size="18pt" fo:font-style="normal" style:text-underline-style="none" fo:font-weight="bold" officeooo:rsid="00b9854f" officeooo:paragraph-rsid="00b9854f" fo:background-color="transparent" style:font-size-asian="15.75pt" style:font-style-asian="normal" style:font-weight-asian="bold" style:font-size-complex="18pt" style:font-style-complex="normal" style:font-weight-complex="bold"/>
    </style:style>
    <style:style style:name="P207" style:family="paragraph" style:parent-style-name="Standard">
      <style:paragraph-properties fo:text-align="start" style:justify-single-word="false"/>
      <style:text-properties fo:color="#000000" loext:opacity="100%" fo:font-size="18pt" fo:font-style="normal" style:text-underline-style="none" fo:font-weight="bold" officeooo:rsid="00b26651" officeooo:paragraph-rsid="00b26651" fo:background-color="transparent" style:font-size-asian="18pt" style:font-style-asian="normal" style:font-weight-asian="bold" style:font-size-complex="18pt" style:font-style-complex="normal" style:font-weight-complex="bold"/>
    </style:style>
    <style:style style:name="P208" style:family="paragraph" style:parent-style-name="Standard">
      <style:paragraph-properties fo:text-align="start" style:justify-single-word="false"/>
      <style:text-properties fo:color="#000000" loext:opacity="100%" fo:font-size="18pt" fo:font-style="italic" style:text-underline-style="none" fo:font-weight="bold" officeooo:rsid="00b60025" officeooo:paragraph-rsid="00b60025" fo:background-color="transparent" style:font-size-asian="15.75pt" style:font-style-asian="italic" style:font-weight-asian="bold" style:font-size-complex="18pt" style:font-style-complex="italic" style:font-weight-complex="bold"/>
    </style:style>
    <style:style style:name="P209" style:family="paragraph" style:parent-style-name="Standard">
      <style:paragraph-properties fo:text-align="start" style:justify-single-word="false"/>
      <style:text-properties fo:color="#000000" loext:opacity="100%" fo:font-size="20pt" fo:font-style="normal" fo:font-weight="bold" officeooo:rsid="00af6188" officeooo:paragraph-rsid="00af6188" fo:background-color="transparent" style:font-size-asian="17.5pt" style:font-style-asian="normal" style:font-weight-asian="bold" style:font-size-complex="20pt" style:font-style-complex="normal" style:font-weight-complex="bold"/>
    </style:style>
    <style:style style:name="P210" style:family="paragraph" style:parent-style-name="Standard">
      <style:paragraph-properties fo:text-align="start" style:justify-single-word="false"/>
      <style:text-properties fo:color="#000000" loext:opacity="100%" fo:font-size="20pt" fo:font-style="normal" style:text-underline-style="solid" style:text-underline-width="auto" style:text-underline-color="font-color" fo:font-weight="bold" officeooo:rsid="00af6188" officeooo:paragraph-rsid="00af6188" fo:background-color="transparent" style:font-size-asian="17.5pt" style:font-style-asian="normal" style:font-weight-asian="bold" style:font-size-complex="20pt" style:font-style-complex="normal" style:font-weight-complex="bold"/>
    </style:style>
    <style:style style:name="P211" style:family="paragraph" style:parent-style-name="Standard">
      <style:paragraph-properties fo:text-align="start" style:justify-single-word="false"/>
      <style:text-properties fo:color="#000000" loext:opacity="100%" fo:font-size="20pt" fo:font-style="normal" style:text-underline-style="solid" style:text-underline-width="auto" style:text-underline-color="font-color" fo:font-weight="bold" officeooo:rsid="00af6188" officeooo:paragraph-rsid="00b06e08" fo:background-color="transparent" style:font-size-asian="17.5pt" style:font-style-asian="normal" style:font-weight-asian="bold" style:font-size-complex="20pt" style:font-style-complex="normal" style:font-weight-complex="bold"/>
    </style:style>
    <style:style style:name="P212" style:family="paragraph" style:parent-style-name="Standard">
      <style:paragraph-properties fo:text-align="start" style:justify-single-word="false"/>
      <style:text-properties fo:color="#000000" loext:opacity="100%" fo:font-size="20pt" fo:font-style="normal" style:text-underline-style="none" fo:font-weight="bold" officeooo:rsid="00af6188" officeooo:paragraph-rsid="00af6188" fo:background-color="transparent" style:font-size-asian="17.5pt" style:font-style-asian="normal" style:font-weight-asian="bold" style:font-size-complex="20pt" style:font-style-complex="normal" style:font-weight-complex="bold"/>
    </style:style>
    <style:style style:name="P213" style:family="paragraph" style:parent-style-name="Standard">
      <style:paragraph-properties fo:text-align="start" style:justify-single-word="false"/>
      <style:text-properties fo:color="#000000" loext:opacity="100%" fo:font-size="20pt" fo:font-style="normal" style:text-underline-style="none" fo:font-weight="bold" officeooo:rsid="00af6188" officeooo:paragraph-rsid="00b06e08" fo:background-color="transparent" style:font-size-asian="17.5pt" style:font-style-asian="normal" style:font-weight-asian="bold" style:font-size-complex="20pt" style:font-style-complex="normal" style:font-weight-complex="bold"/>
    </style:style>
    <style:style style:name="P214" style:family="paragraph" style:parent-style-name="Standard">
      <style:paragraph-properties fo:text-align="start" style:justify-single-word="false"/>
      <style:text-properties fo:color="#000000" loext:opacity="100%" fo:font-size="20pt" fo:font-style="normal" style:text-underline-style="none" fo:font-weight="bold" officeooo:rsid="00b26651" officeooo:paragraph-rsid="00b26651" fo:background-color="transparent" style:font-size-asian="17.5pt" style:font-style-asian="normal" style:font-weight-asian="bold" style:font-size-complex="20pt" style:font-style-complex="normal" style:font-weight-complex="bold"/>
    </style:style>
    <style:style style:name="P215" style:family="paragraph" style:parent-style-name="Standard">
      <style:paragraph-properties fo:text-align="start" style:justify-single-word="false"/>
      <style:text-properties fo:color="#000000" loext:opacity="100%" fo:font-size="20pt" fo:font-style="normal" style:text-underline-style="none" fo:font-weight="bold" officeooo:rsid="00b7afdb" officeooo:paragraph-rsid="00b7afdb" fo:background-color="transparent" style:font-size-asian="17.5pt" style:font-style-asian="normal" style:font-weight-asian="bold" style:font-size-complex="20pt" style:font-style-complex="normal" style:font-weight-complex="bold"/>
    </style:style>
    <style:style style:name="P216" style:family="paragraph" style:parent-style-name="Standard">
      <style:paragraph-properties fo:margin-left="0.677cm" fo:margin-right="0cm" fo:text-align="start" style:justify-single-word="false" fo:text-indent="0cm" style:auto-text-indent="false"/>
      <style:text-properties fo:font-size="20pt" fo:font-style="normal" style:text-underline-style="solid" style:text-underline-width="auto" style:text-underline-color="font-color" fo:font-weight="bold" officeooo:rsid="0038b7ea" officeooo:paragraph-rsid="005b4ba5" style:font-size-asian="20pt" style:font-style-asian="normal" style:font-weight-asian="bold" style:font-size-complex="20pt" style:font-style-complex="normal" style:font-weight-complex="bold"/>
    </style:style>
    <style:style style:name="P217" style:family="paragraph" style:parent-style-name="Standard">
      <style:paragraph-properties fo:margin-left="0.677cm" fo:margin-right="0cm" fo:text-align="start" style:justify-single-word="false" fo:text-indent="0cm" style:auto-text-indent="false"/>
      <style:text-properties fo:font-size="18pt" fo:font-style="normal" fo:font-weight="bold" officeooo:rsid="006db93b" officeooo:paragraph-rsid="006db93b" fo:background-color="transparent" style:font-size-asian="18pt" style:font-style-asian="normal" style:font-weight-asian="bold" style:font-size-complex="18pt" style:font-style-complex="normal" style:font-weight-complex="bold"/>
    </style:style>
    <style:style style:name="P218" style:family="paragraph" style:parent-style-name="Standard">
      <style:paragraph-properties fo:margin-left="0.677cm" fo:margin-right="0cm" fo:text-align="start" style:justify-single-word="false" fo:text-indent="0cm" style:auto-text-indent="false"/>
      <style:text-properties fo:font-size="18pt" fo:font-style="italic" style:text-underline-style="none" fo:font-weight="bold" officeooo:rsid="0096c3e9" officeooo:paragraph-rsid="0096c3e9" style:font-size-asian="15.75pt" style:font-style-asian="italic" style:font-weight-asian="bold" style:font-size-complex="18pt" style:font-style-complex="italic" style:font-weight-complex="bold"/>
    </style:style>
    <style:style style:name="P219" style:family="paragraph" style:parent-style-name="Standard">
      <style:paragraph-properties fo:margin-left="0.677cm" fo:margin-right="0cm" fo:text-align="start" style:justify-single-word="false" fo:text-indent="0cm" style:auto-text-indent="false"/>
      <style:text-properties fo:font-size="18pt" fo:font-style="italic" style:text-underline-style="none" fo:font-weight="bold" officeooo:rsid="00a735bf" officeooo:paragraph-rsid="00a735bf" style:font-size-asian="15.75pt" style:font-style-asian="italic" style:font-weight-asian="bold" style:font-size-complex="18pt" style:font-style-complex="italic" style:font-weight-complex="bold"/>
    </style:style>
    <style:style style:name="P220" style:family="paragraph" style:parent-style-name="Standard">
      <style:paragraph-properties fo:margin-left="0.677cm" fo:margin-right="0cm" fo:text-align="start" style:justify-single-word="false" fo:text-indent="0cm" style:auto-text-indent="false"/>
      <style:text-properties fo:font-size="18pt" fo:font-style="italic" fo:font-weight="bold" officeooo:rsid="00641b2f" officeooo:paragraph-rsid="00641b2f" fo:background-color="transparent" style:font-size-asian="15.75pt" style:font-style-asian="italic" style:font-weight-asian="bold" style:font-size-complex="18pt" style:font-style-complex="italic" style:font-weight-complex="bold"/>
    </style:style>
    <style:style style:name="P221" style:family="paragraph" style:parent-style-name="Standard">
      <style:paragraph-properties fo:margin-left="0.677cm" fo:margin-right="0cm" fo:text-align="start" style:justify-single-word="false" fo:text-indent="0cm" style:auto-text-indent="false"/>
      <style:text-properties fo:font-size="18pt" fo:font-weight="bold" officeooo:rsid="00624dc3" officeooo:paragraph-rsid="00624dc3" style:font-size-asian="18pt" style:font-weight-asian="bold" style:font-size-complex="18pt" style:font-weight-complex="bold"/>
    </style:style>
    <style:style style:name="P222" style:family="paragraph" style:parent-style-name="Standard">
      <style:paragraph-properties fo:margin-left="0.677cm" fo:margin-right="0cm" fo:text-align="start" style:justify-single-word="false" fo:text-indent="0cm" style:auto-text-indent="false"/>
      <style:text-properties fo:font-size="18pt" style:text-underline-style="none" fo:font-weight="bold" officeooo:rsid="001a822b" officeooo:paragraph-rsid="001db643" style:font-size-asian="15.75pt" style:font-weight-asian="bold" style:font-size-complex="18pt" style:font-weight-complex="bold"/>
    </style:style>
    <style:style style:name="P223" style:family="paragraph" style:parent-style-name="Standard">
      <style:paragraph-properties fo:margin-left="0.677cm" fo:margin-right="0cm" fo:text-align="start" style:justify-single-word="false" fo:text-indent="0cm" style:auto-text-indent="false"/>
      <style:text-properties fo:font-size="18pt" fo:font-style="normal" style:text-underline-style="none" fo:font-weight="bold" officeooo:rsid="009f6119" officeooo:paragraph-rsid="009f6119" style:font-size-asian="15.75pt" style:font-style-asian="normal" style:font-weight-asian="bold" style:font-size-complex="18pt" style:font-style-complex="normal" style:font-weight-complex="bold"/>
    </style:style>
    <style:style style:name="P224" style:family="paragraph" style:parent-style-name="Standard">
      <style:paragraph-properties fo:margin-left="0.677cm" fo:margin-right="0cm" fo:text-align="start" style:justify-single-word="false" fo:text-indent="0cm" style:auto-text-indent="false"/>
      <style:text-properties fo:font-size="18pt" fo:font-style="italic" style:text-underline-style="none" fo:font-weight="bold" officeooo:rsid="0021bf90" officeooo:paragraph-rsid="00a1a47c" style:font-size-asian="15.75pt" style:font-style-asian="italic" style:font-weight-asian="bold" style:font-size-complex="18pt" style:font-style-complex="italic" style:font-weight-complex="bold"/>
    </style:style>
    <style:style style:name="P225" style:family="paragraph" style:parent-style-name="Standard">
      <style:paragraph-properties fo:margin-left="0cm" fo:margin-right="0cm" fo:text-align="start" style:justify-single-word="false" fo:text-indent="0cm" style:auto-text-indent="false"/>
      <style:text-properties fo:font-size="18pt" fo:font-style="normal" style:text-underline-style="none" fo:font-weight="bold" officeooo:rsid="001d911b" officeooo:paragraph-rsid="001d911b" style:font-size-asian="15.75pt" style:font-style-asian="normal" style:font-weight-asian="bold" style:font-size-complex="18pt" style:font-style-complex="normal" style:font-weight-complex="bold"/>
    </style:style>
    <style:style style:name="P226" style:family="paragraph" style:parent-style-name="Standard">
      <style:paragraph-properties fo:margin-left="0.677cm" fo:margin-right="0cm" fo:text-align="start" style:justify-single-word="false" fo:text-indent="0cm" style:auto-text-indent="false"/>
      <style:text-properties fo:font-size="18pt" style:text-underline-style="none" fo:font-weight="bold" officeooo:rsid="001a822b" officeooo:paragraph-rsid="001a822b" style:font-size-asian="15.75pt" style:font-weight-asian="bold" style:font-size-complex="18pt" style:font-weight-complex="bold"/>
    </style:style>
    <style:style style:name="P227" style:family="paragraph" style:parent-style-name="Standard">
      <style:paragraph-properties fo:margin-left="1.355cm" fo:margin-right="0cm" fo:text-align="start" style:justify-single-word="false" fo:text-indent="0cm" style:auto-text-indent="false"/>
      <style:text-properties fo:font-size="18pt" fo:font-style="italic" style:text-underline-style="none" fo:font-weight="bold" officeooo:rsid="0021bf90" officeooo:paragraph-rsid="001d911b" fo:background-color="#81d41a" style:font-size-asian="15.75pt" style:font-style-asian="italic" style:font-weight-asian="bold" style:font-size-complex="18pt" style:font-style-complex="italic" style:font-weight-complex="bold"/>
    </style:style>
    <style:style style:name="P228" style:family="paragraph" style:parent-style-name="Standard">
      <style:paragraph-properties fo:margin-left="2.032cm" fo:margin-right="0cm" fo:text-align="start" style:justify-single-word="false" fo:text-indent="0cm" style:auto-text-indent="false"/>
      <style:text-properties fo:font-size="18pt" fo:font-style="italic" style:text-underline-style="none" fo:font-weight="bold" officeooo:rsid="0021bf90" officeooo:paragraph-rsid="00a1a47c" style:font-size-asian="15.75pt" style:font-style-asian="italic" style:font-weight-asian="bold" style:font-size-complex="18pt" style:font-style-complex="italic" style:font-weight-complex="bold"/>
    </style:style>
    <style:style style:name="P2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47577" officeooo:paragraph-rsid="00a47577" style:font-size-asian="12pt" style:font-style-asian="normal" style:font-weight-asian="normal" style:font-size-complex="12pt" style:font-style-complex="normal" style:font-weight-complex="normal" style:text-overline-style="none" style:text-overline-color="font-color"/>
    </style:style>
    <style:style style:name="P231" style:family="paragraph">
      <loext:graphic-properties draw:fill="none" draw:fill-color="#ffffff"/>
      <style:text-properties fo:font-size="20pt" fo:font-weight="bold" style:font-size-asian="20pt" style:font-weight-asian="bold" style:font-size-complex="20pt" style:font-weight-complex="bold"/>
    </style:style>
    <style:style style:name="P232" style:family="paragraph">
      <style:paragraph-properties fo:text-align="center"/>
    </style:style>
    <style:style style:name="P233" style:family="paragraph">
      <loext:graphic-properties draw:fill="none" draw:fill-color="#ffffff"/>
      <style:paragraph-properties style:writing-mode="lr-tb"/>
      <style:text-properties fo:font-size="20pt" style:font-size-asian="20pt" style:font-size-complex="20pt"/>
    </style:style>
    <style:style style:name="P234" style:family="paragraph">
      <loext:graphic-properties draw:fill="none" draw:fill-color="#ffffff"/>
    </style:style>
    <style:style style:name="P235" style:family="paragraph">
      <loext:graphic-properties draw:fill-color="#00a933"/>
      <style:paragraph-properties fo:text-align="center"/>
    </style:style>
    <style:style style:name="P236" style:family="paragraph">
      <style:paragraph-properties fo:text-align="center"/>
      <style:text-properties fo:font-size="12pt"/>
    </style:style>
    <style:style style:name="P237" style:family="paragraph">
      <style:paragraph-properties style:writing-mode="lr-tb"/>
    </style:style>
    <style:style style:name="P238" style:family="paragraph">
      <loext:graphic-properties draw:fill="hatch" draw:fill-color="#ff4000" draw:fill-hatch-name="Black_20_90_20_Degrees"/>
      <style:paragraph-properties style:writing-mode="lr-tb"/>
    </style:style>
    <style:style style:name="P239" style:family="paragraph">
      <style:paragraph-properties style:writing-mode="lr-tb"/>
      <style:text-properties fo:font-size="22pt" fo:font-weight="bold" style:font-size-asian="22pt" style:font-weight-asian="bold" style:font-size-complex="22pt" style:font-weight-complex="bold"/>
    </style:style>
    <style:style style:name="P240" style:family="paragraph">
      <loext:graphic-properties draw:fill="hatch" draw:fill-color="#81d41a" draw:fill-hatch-name="Black_20_0_20_Degrees"/>
      <style:paragraph-properties style:writing-mode="lr-tb"/>
      <style:text-properties fo:font-size="22pt" fo:font-weight="bold" style:font-size-asian="22pt" style:font-weight-asian="bold" style:font-size-complex="22pt" style:font-weight-complex="bold"/>
    </style:style>
    <style:style style:name="P241" style:family="paragraph">
      <loext:graphic-properties draw:fill="none" draw:fill-color="#ffffff"/>
      <style:paragraph-properties style:writing-mode="lr-tb"/>
      <style:text-properties fo:font-size="20pt" fo:font-weight="bold" style:font-size-asian="20pt" style:font-weight-asian="bold" style:font-size-complex="20pt" style:font-weight-complex="bold"/>
    </style:style>
    <style:style style:name="P242" style:family="paragraph">
      <loext:graphic-properties draw:fill="hatch" draw:fill-hatch-name="Black_20_90_20_Degrees"/>
      <style:paragraph-properties style:writing-mode="lr-tb"/>
    </style:style>
    <style:style style:name="P243" style:family="paragraph">
      <style:paragraph-properties style:writing-mode="lr-tb"/>
      <style:text-properties fo:font-size="32pt" style:font-size-asian="32pt" style:font-size-complex="32pt"/>
    </style:style>
    <style:style style:name="P244" style:family="paragraph">
      <loext:graphic-properties draw:fill="hatch" draw:fill-hatch-name="Black_20_0_20_Degrees"/>
      <style:paragraph-properties style:writing-mode="lr-tb"/>
      <style:text-properties fo:font-size="32pt" style:font-size-asian="32pt" style:font-size-complex="32pt"/>
    </style:style>
    <style:style style:name="P245" style:family="paragraph">
      <style:paragraph-properties style:writing-mode="lr-tb"/>
      <style:text-properties fo:font-size="28pt" style:font-size-asian="28pt" style:font-size-complex="28pt"/>
    </style:style>
    <style:style style:name="P246" style:family="paragraph">
      <loext:graphic-properties draw:fill="hatch" draw:fill-color="#b4c7dc" draw:fill-hatch-name="Black_20_90_20_Degrees"/>
      <style:paragraph-properties style:writing-mode="lr-tb"/>
      <style:text-properties fo:font-size="28pt" style:font-size-asian="28pt" style:font-size-complex="28pt"/>
    </style:style>
    <style:style style:name="P247" style:family="paragraph">
      <loext:graphic-properties draw:fill="hatch" draw:fill-hatch-name="Black_20_0_20_Degrees"/>
      <style:paragraph-properties style:writing-mode="lr-tb"/>
      <style:text-properties fo:font-size="28pt" style:font-size-asian="28pt" style:font-size-complex="2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4f9d05" style:font-weight-asian="bold" style:font-weight-complex="bold"/>
    </style:style>
    <style:style style:name="T4" style:family="text">
      <style:text-properties style:text-underline-style="solid" style:text-underline-width="auto" style:text-underline-color="font-color" fo:font-weight="bold" officeooo:rsid="005b4ba5" style:font-weight-asian="bold" style:font-weight-complex="bold"/>
    </style:style>
    <style:style style:name="T5" style:family="text">
      <style:text-properties style:text-underline-style="solid" style:text-underline-width="auto" style:text-underline-color="font-color" fo:font-weight="bold" officeooo:rsid="0094e905" style:font-weight-asian="bold" style:font-weight-complex="bold"/>
    </style:style>
    <style:style style:name="T6" style:family="text">
      <style:text-properties style:text-underline-style="solid" style:text-underline-width="auto" style:text-underline-color="font-color" style:font-size-asian="18pt"/>
    </style:style>
    <style:style style:name="T7" style:family="text">
      <style:text-properties style:text-underline-style="solid" style:text-underline-width="auto" style:text-underline-color="font-color" officeooo:rsid="0042ceb0"/>
    </style:style>
    <style:style style:name="T8" style:family="text">
      <style:text-properties style:text-underline-style="solid" style:text-underline-width="auto" style:text-underline-color="font-color" officeooo:rsid="00442cbe"/>
    </style:style>
    <style:style style:name="T9" style:family="text">
      <style:text-properties style:text-underline-style="solid" style:text-underline-width="auto" style:text-underline-color="font-color" officeooo:rsid="004ce738"/>
    </style:style>
    <style:style style:name="T10" style:family="text">
      <style:text-properties style:text-underline-style="solid" style:text-underline-width="auto" style:text-underline-color="font-color" officeooo:rsid="009ea621"/>
    </style:style>
    <style:style style:name="T11" style:family="text">
      <style:text-properties style:text-underline-style="solid" style:text-underline-width="auto" style:text-underline-color="font-color" officeooo:rsid="00b4368a"/>
    </style:style>
    <style:style style:name="T12" style:family="text">
      <style:text-properties fo:font-style="italic" style:font-style-asian="italic" style:font-style-complex="italic"/>
    </style:style>
    <style:style style:name="T13" style:family="text">
      <style:text-properties fo:font-style="italic" officeooo:rsid="001bc58d" style:font-style-asian="italic" style:font-style-complex="italic"/>
    </style:style>
    <style:style style:name="T14" style:family="text">
      <style:text-properties fo:font-style="italic" officeooo:rsid="00203aeb" style:font-style-asian="italic" style:font-style-complex="italic"/>
    </style:style>
    <style:style style:name="T15" style:family="text">
      <style:text-properties fo:font-style="italic" officeooo:rsid="0021bf90" style:font-style-asian="italic" style:font-style-complex="italic"/>
    </style:style>
    <style:style style:name="T16" style:family="text">
      <style:text-properties fo:font-style="italic" officeooo:rsid="0054109c" style:font-style-asian="italic" style:font-style-complex="italic"/>
    </style:style>
    <style:style style:name="T17" style:family="text">
      <style:text-properties fo:font-style="italic" officeooo:rsid="00556011" style:font-style-asian="italic" style:font-style-complex="italic"/>
    </style:style>
    <style:style style:name="T18" style:family="text">
      <style:text-properties fo:font-style="italic" officeooo:rsid="0090318a" style:font-style-asian="italic" style:font-style-complex="italic"/>
    </style:style>
    <style:style style:name="T19" style:family="text">
      <style:text-properties fo:font-style="italic" officeooo:rsid="001bc58d" fo:background-color="#81d41a" loext:char-shading-value="0" style:font-style-asian="italic" style:font-style-complex="italic"/>
    </style:style>
    <style:style style:name="T20" style:family="text">
      <style:text-properties fo:font-style="italic" officeooo:rsid="00528b8d" fo:background-color="#81d41a" loext:char-shading-value="0" style:font-style-asian="italic" style:font-style-complex="italic"/>
    </style:style>
    <style:style style:name="T21" style:family="text">
      <style:text-properties fo:font-style="italic" officeooo:rsid="001db643" fo:background-color="#81d41a" loext:char-shading-value="0" style:font-style-asian="italic" style:font-style-complex="italic"/>
    </style:style>
    <style:style style:name="T22" style:family="text">
      <style:text-properties fo:font-style="italic" officeooo:rsid="00203aeb" fo:background-color="#81d41a" loext:char-shading-value="0" style:font-style-asian="italic" style:font-style-complex="italic"/>
    </style:style>
    <style:style style:name="T23" style:family="text">
      <style:text-properties fo:font-style="italic" officeooo:rsid="0021bf90" fo:background-color="#81d41a" loext:char-shading-value="0" style:font-style-asian="italic" style:font-style-complex="italic"/>
    </style:style>
    <style:style style:name="T24" style:family="text">
      <style:text-properties fo:font-style="normal" style:font-style-asian="normal" style:font-style-complex="normal"/>
    </style:style>
    <style:style style:name="T25" style:family="text">
      <style:text-properties fo:font-style="normal" officeooo:rsid="001bc58d" style:font-style-asian="normal" style:font-style-complex="normal"/>
    </style:style>
    <style:style style:name="T26" style:family="text">
      <style:text-properties fo:font-style="normal" officeooo:rsid="00452df9" style:font-style-asian="normal" style:font-style-complex="normal"/>
    </style:style>
    <style:style style:name="T27" style:family="text">
      <style:text-properties fo:font-style="normal" officeooo:rsid="0056f7d5" style:font-style-asian="normal" style:font-style-complex="normal"/>
    </style:style>
    <style:style style:name="T28" style:family="text">
      <style:text-properties fo:font-style="normal" officeooo:rsid="00717ed6" style:font-style-asian="normal" style:font-style-complex="normal"/>
    </style:style>
    <style:style style:name="T29" style:family="text">
      <style:text-properties fo:font-style="normal" officeooo:rsid="0093cf42" style:font-style-asian="normal" style:font-style-complex="normal"/>
    </style:style>
    <style:style style:name="T30" style:family="text">
      <style:text-properties fo:font-style="normal" officeooo:rsid="009f6119" style:font-style-asian="normal" style:font-style-complex="normal"/>
    </style:style>
    <style:style style:name="T31" style:family="text">
      <style:text-properties fo:font-style="normal" officeooo:rsid="00aba1f6" style:font-style-asian="normal" style:font-style-complex="normal"/>
    </style:style>
    <style:style style:name="T32" style:family="text">
      <style:text-properties fo:font-style="normal" style:text-underline-style="none" fo:font-weight="bold" officeooo:rsid="0026b7ec" fo:background-color="#ff4000" loext:char-shading-value="0" style:font-style-asian="normal" style:font-weight-asian="bold" style:font-style-complex="normal" style:font-weight-complex="bold"/>
    </style:style>
    <style:style style:name="T33" style:family="text">
      <style:text-properties fo:font-style="normal" style:text-underline-style="none" fo:font-weight="bold" officeooo:rsid="0024bb85" fo:background-color="#ff7b59" loext:char-shading-value="0" style:font-style-asian="normal" style:font-weight-asian="bold" style:font-style-complex="normal" style:font-weight-complex="bold"/>
    </style:style>
    <style:style style:name="T34" style:family="text">
      <style:text-properties fo:font-style="normal" style:text-underline-style="none" fo:font-weight="bold" officeooo:rsid="0026b7ec" fo:background-color="#ff7b59" loext:char-shading-value="0" style:font-style-asian="normal" style:font-weight-asian="bold" style:font-style-complex="normal" style:font-weight-complex="bold"/>
    </style:style>
    <style:style style:name="T35" style:family="text">
      <style:text-properties fo:font-style="normal" style:text-underline-style="none" fo:font-weight="bold" officeooo:rsid="00a1a47c" fo:background-color="#ff7b59" loext:char-shading-value="0" style:font-style-asian="normal" style:font-weight-asian="bold" style:font-style-complex="normal" style:font-weight-complex="bold"/>
    </style:style>
    <style:style style:name="T36" style:family="text">
      <style:text-properties fo:font-style="normal" style:text-underline-style="solid" style:text-underline-width="auto" style:text-underline-color="font-color" style:font-style-asian="normal" style:font-style-complex="normal"/>
    </style:style>
    <style:style style:name="T37" style:family="text">
      <style:text-properties officeooo:rsid="001d911b"/>
    </style:style>
    <style:style style:name="T38" style:family="text">
      <style:text-properties fo:font-size="18pt" fo:font-style="normal" style:text-underline-style="none" fo:font-weight="bold" officeooo:rsid="001d911b" style:font-size-asian="15.75pt" style:font-style-asian="normal" style:font-weight-asian="bold" style:font-size-complex="18pt" style:font-style-complex="normal" style:font-weight-complex="bold"/>
    </style:style>
    <style:style style:name="T39" style:family="text">
      <style:text-properties fo:font-size="18pt" fo:font-style="normal" style:text-underline-style="none" fo:font-weight="bold" officeooo:rsid="001f578b" style:font-size-asian="15.75pt" style:font-style-asian="normal" style:font-weight-asian="bold" style:font-size-complex="18pt" style:font-style-complex="normal" style:font-weight-complex="bold"/>
    </style:style>
    <style:style style:name="T40" style:family="text">
      <style:text-properties fo:font-size="18pt" fo:font-style="normal" style:text-underline-style="none" fo:font-weight="bold" officeooo:rsid="002005e7" style:font-size-asian="15.75pt" style:font-style-asian="normal" style:font-weight-asian="bold" style:font-size-complex="18pt" style:font-style-complex="normal" style:font-weight-complex="bold"/>
    </style:style>
    <style:style style:name="T41" style:family="text">
      <style:text-properties fo:font-size="18pt" fo:font-style="normal" style:text-underline-style="none" fo:font-weight="bold" officeooo:rsid="00398925" style:font-size-asian="15.75pt" style:font-style-asian="normal" style:font-weight-asian="bold" style:font-size-complex="18pt" style:font-style-complex="normal" style:font-weight-complex="bold"/>
    </style:style>
    <style:style style:name="T42" style:family="text">
      <style:text-properties fo:font-size="18pt" fo:font-style="normal" style:text-underline-style="none" fo:font-weight="bold" officeooo:rsid="0042ceb0" style:font-size-asian="15.75pt" style:font-style-asian="normal" style:font-weight-asian="bold" style:font-size-complex="18pt" style:font-style-complex="normal" style:font-weight-complex="bold"/>
    </style:style>
    <style:style style:name="T43" style:family="text">
      <style:text-properties fo:font-size="18pt" fo:font-style="normal" style:text-underline-style="none" fo:font-weight="bold" officeooo:rsid="0053b6da" style:font-size-asian="15.75pt" style:font-style-asian="normal" style:font-weight-asian="bold" style:font-size-complex="18pt" style:font-style-complex="normal" style:font-weight-complex="bold"/>
    </style:style>
    <style:style style:name="T44" style:family="text">
      <style:text-properties fo:font-size="18pt" fo:font-style="normal" style:text-underline-style="none" fo:font-weight="bold" officeooo:rsid="0054109c" style:font-size-asian="15.75pt" style:font-style-asian="normal" style:font-weight-asian="bold" style:font-size-complex="18pt" style:font-style-complex="normal" style:font-weight-complex="bold"/>
    </style:style>
    <style:style style:name="T45" style:family="text">
      <style:text-properties fo:font-size="18pt" fo:font-style="normal" style:text-underline-style="none" fo:font-weight="bold" officeooo:rsid="009fad29" style:font-size-asian="15.75pt" style:font-style-asian="normal" style:font-weight-asian="bold" style:font-size-complex="18pt" style:font-style-complex="normal" style:font-weight-complex="bold"/>
    </style:style>
    <style:style style:name="T46" style:family="text">
      <style:text-properties fo:font-size="18pt" fo:font-style="normal" style:text-underline-style="none" fo:font-weight="bold" officeooo:rsid="00398925" fo:background-color="#81d41a" loext:char-shading-value="0" style:font-size-asian="15.75pt" style:font-style-asian="normal" style:font-weight-asian="bold" style:font-size-complex="18pt" style:font-style-complex="normal" style:font-weight-complex="bold"/>
    </style:style>
    <style:style style:name="T47" style:family="text">
      <style:text-properties fo:font-size="18pt" fo:font-style="normal" style:text-underline-style="solid" style:text-underline-width="auto" style:text-underline-color="font-color" fo:font-weight="bold" officeooo:rsid="002aa93f" style:font-size-asian="15.75pt" style:font-style-asian="normal" style:font-weight-asian="bold" style:font-size-complex="18pt" style:font-style-complex="normal" style:font-weight-complex="bold"/>
    </style:style>
    <style:style style:name="T48" style:family="text">
      <style:text-properties fo:font-size="18pt" fo:font-style="normal" style:text-underline-style="solid" style:text-underline-width="auto" style:text-underline-color="font-color" fo:font-weight="bold" officeooo:rsid="002c7378" style:font-size-asian="15.75pt" style:font-style-asian="normal" style:font-weight-asian="bold" style:font-size-complex="18pt" style:font-style-complex="normal" style:font-weight-complex="bold"/>
    </style:style>
    <style:style style:name="T49" style:family="text">
      <style:text-properties fo:font-size="18pt" fo:font-style="normal" style:text-underline-style="solid" style:text-underline-width="auto" style:text-underline-color="font-color" fo:font-weight="bold" officeooo:rsid="0059eea9" style:font-size-asian="15.75pt" style:font-style-asian="normal" style:font-weight-asian="bold" style:font-size-complex="18pt" style:font-style-complex="normal" style:font-weight-complex="bold"/>
    </style:style>
    <style:style style:name="T50" style:family="text">
      <style:text-properties fo:font-size="18pt" fo:font-style="normal" style:font-size-asian="15.75pt" style:font-style-asian="normal" style:font-size-complex="18pt" style:font-style-complex="normal"/>
    </style:style>
    <style:style style:name="T51" style:family="text">
      <style:text-properties fo:font-size="18pt" fo:font-style="normal" officeooo:rsid="005c1390" style:font-size-asian="15.75pt" style:font-style-asian="normal" style:font-size-complex="18pt" style:font-style-complex="normal"/>
    </style:style>
    <style:style style:name="T52" style:family="text">
      <style:text-properties fo:font-size="18pt" fo:font-style="italic" style:text-underline-style="none" fo:font-weight="bold" style:font-size-asian="15.75pt" style:font-style-asian="italic" style:font-weight-asian="bold" style:font-size-complex="18pt" style:font-style-complex="italic" style:font-weight-complex="bold"/>
    </style:style>
    <style:style style:name="T53" style:family="text">
      <style:text-properties fo:font-size="18pt" fo:font-style="italic" style:text-underline-style="none" fo:font-weight="bold" officeooo:rsid="0021bf90" style:font-size-asian="15.75pt" style:font-style-asian="italic" style:font-weight-asian="bold" style:font-size-complex="18pt" style:font-style-complex="italic" style:font-weight-complex="bold"/>
    </style:style>
    <style:style style:name="T54" style:family="text">
      <style:text-properties fo:font-size="18pt" fo:font-style="italic" style:text-underline-style="none" fo:font-weight="bold" officeooo:rsid="0036a54d" style:font-size-asian="15.75pt" style:font-style-asian="italic" style:font-weight-asian="bold" style:font-size-complex="18pt" style:font-style-complex="italic" style:font-weight-complex="bold"/>
    </style:style>
    <style:style style:name="T55" style:family="text">
      <style:text-properties fo:font-size="18pt" fo:font-style="italic" style:text-underline-style="none" fo:font-weight="bold" officeooo:rsid="0038a2fc" style:font-size-asian="15.75pt" style:font-style-asian="italic" style:font-weight-asian="bold" style:font-size-complex="18pt" style:font-style-complex="italic" style:font-weight-complex="bold"/>
    </style:style>
    <style:style style:name="T56" style:family="text">
      <style:text-properties fo:font-size="18pt" fo:font-style="italic" style:text-underline-style="none" officeooo:rsid="00442cbe" style:font-size-asian="15.75pt" style:font-style-asian="italic" style:font-size-complex="18pt" style:font-style-complex="italic" style:font-weight-complex="bold"/>
    </style:style>
    <style:style style:name="T57" style:family="text">
      <style:text-properties fo:font-size="18pt" fo:font-style="italic" style:text-underline-style="none" officeooo:rsid="005c52e4" style:font-size-asian="15.75pt" style:font-style-asian="italic" style:font-size-complex="18pt" style:font-style-complex="italic" style:font-weight-complex="bold"/>
    </style:style>
    <style:style style:name="T58" style:family="text">
      <style:text-properties fo:font-size="18pt" fo:font-style="italic" style:text-underline-style="none" officeooo:rsid="00a9c51b" style:font-size-asian="15.75pt" style:font-style-asian="italic" style:font-size-complex="18pt" style:font-style-complex="italic" style:font-weight-complex="bold"/>
    </style:style>
    <style:style style:name="T59" style:family="text">
      <style:text-properties fo:font-size="18pt" fo:font-style="italic" fo:font-weight="bold" fo:background-color="transparent" loext:char-shading-value="0" style:font-size-asian="15.75pt" style:font-style-asian="italic" style:font-weight-asian="bold" style:font-size-complex="18pt" style:font-style-complex="italic" style:font-weight-complex="bold"/>
    </style:style>
    <style:style style:name="T60" style:family="text">
      <style:text-properties fo:font-size="18pt" fo:font-style="italic" fo:font-weight="bold" officeooo:rsid="0066b080" fo:background-color="transparent" loext:char-shading-value="0" style:font-size-asian="15.75pt" style:font-style-asian="italic" style:font-weight-asian="bold" style:font-size-complex="18pt" style:font-style-complex="italic" style:font-weight-complex="bold"/>
    </style:style>
    <style:style style:name="T61" style:family="text">
      <style:text-properties fo:font-size="18pt" fo:font-weight="bold" officeooo:rsid="0028c907" style:font-size-asian="18pt" style:font-weight-asian="bold" style:font-size-complex="18pt" style:font-weight-complex="bold"/>
    </style:style>
    <style:style style:name="T62" style:family="text">
      <style:text-properties fo:font-size="18pt" fo:font-weight="bold" officeooo:rsid="005edcec" style:font-size-asian="18pt" style:font-weight-asian="bold" style:font-size-complex="18pt" style:font-weight-complex="bold"/>
    </style:style>
    <style:style style:name="T63" style:family="text">
      <style:text-properties fo:font-size="18pt" fo:font-weight="bold" officeooo:rsid="0093cf42" style:font-size-asian="18pt" style:font-weight-asian="bold" style:font-size-complex="18pt" style:font-weight-complex="bold"/>
    </style:style>
    <style:style style:name="T64" style:family="text">
      <style:text-properties fo:font-size="18pt" fo:font-weight="bold" officeooo:rsid="00a394f2" style:font-size-asian="18pt" style:font-weight-asian="bold" style:font-size-complex="18pt" style:font-weight-complex="bold"/>
    </style:style>
    <style:style style:name="T65" style:family="text">
      <style:text-properties officeooo:rsid="001db643"/>
    </style:style>
    <style:style style:name="T66" style:family="text">
      <style:text-properties officeooo:rsid="002005e7"/>
    </style:style>
    <style:style style:name="T67" style:family="text">
      <style:text-properties officeooo:rsid="00203aeb"/>
    </style:style>
    <style:style style:name="T68" style:family="text">
      <style:text-properties fo:font-weight="bold" style:font-weight-asian="bold" style:font-weight-complex="bold"/>
    </style:style>
    <style:style style:name="T69" style:family="text">
      <style:text-properties fo:font-weight="bold" officeooo:rsid="002eb8d0" style:font-weight-asian="bold" style:font-weight-complex="bold"/>
    </style:style>
    <style:style style:name="T70" style:family="text">
      <style:text-properties fo:font-weight="bold" officeooo:rsid="004ce738" style:font-weight-asian="bold" style:font-weight-complex="bold"/>
    </style:style>
    <style:style style:name="T71" style:family="text">
      <style:text-properties fo:font-weight="bold" officeooo:rsid="004dbbe2" style:font-weight-asian="bold" style:font-weight-complex="bold"/>
    </style:style>
    <style:style style:name="T72" style:family="text">
      <style:text-properties fo:font-weight="bold" officeooo:rsid="004f9d05" style:font-weight-asian="bold" style:font-weight-complex="bold"/>
    </style:style>
    <style:style style:name="T73" style:family="text">
      <style:text-properties fo:font-weight="bold" officeooo:rsid="0059eea9" style:font-weight-asian="bold" style:font-weight-complex="bold"/>
    </style:style>
    <style:style style:name="T74" style:family="text">
      <style:text-properties fo:font-weight="bold" officeooo:rsid="005b4ba5" style:font-weight-asian="bold" style:font-weight-complex="bold"/>
    </style:style>
    <style:style style:name="T75" style:family="text">
      <style:text-properties fo:font-weight="bold" officeooo:rsid="006020d6" style:font-weight-asian="bold" style:font-weight-complex="bold"/>
    </style:style>
    <style:style style:name="T76" style:family="text">
      <style:text-properties fo:font-weight="bold" officeooo:rsid="0094e905" style:font-weight-asian="bold" style:font-weight-complex="bold"/>
    </style:style>
    <style:style style:name="T77" style:family="text">
      <style:text-properties fo:font-weight="bold" officeooo:rsid="009a09e8" style:font-weight-asian="bold" style:font-weight-complex="bold"/>
    </style:style>
    <style:style style:name="T78" style:family="text">
      <style:text-properties fo:font-weight="bold" officeooo:rsid="00a6cc7e" style:font-weight-asian="bold" style:font-weight-complex="bold"/>
    </style:style>
    <style:style style:name="T79" style:family="text">
      <style:text-properties fo:font-weight="bold" officeooo:rsid="00a735bf" style:font-weight-asian="bold" style:font-weight-complex="bold"/>
    </style:style>
    <style:style style:name="T80" style:family="text">
      <style:text-properties fo:font-weight="bold" fo:background-color="#3faf46" loext:char-shading-value="0" style:font-weight-asian="bold" style:font-weight-complex="bold"/>
    </style:style>
    <style:style style:name="T81" style:family="text">
      <style:text-properties fo:font-weight="bold" officeooo:rsid="00a6cc7e" fo:background-color="#3faf46" loext:char-shading-value="0" style:font-weight-asian="bold" style:font-weight-complex="bold"/>
    </style:style>
    <style:style style:name="T82" style:family="text">
      <style:text-properties officeooo:rsid="0026b7ec"/>
    </style:style>
    <style:style style:name="T83" style:family="text">
      <style:text-properties fo:color="#0645ad" loext:opacity="100%" style:text-line-through-style="none" style:text-line-through-type="none" style:font-name="Liberation Serif" fo:font-size="20pt" fo:font-style="italic" style:text-underline-style="none" fo:font-weight="bold" officeooo:rsid="0021bf90" style:text-blinking="false" style:font-size-asian="20pt" style:font-style-asian="italic" style:font-weight-asian="bold" style:font-size-complex="20pt" style:font-style-complex="italic" style:font-weight-complex="bold"/>
    </style:style>
    <style:style style:name="T84" style:family="text">
      <style:text-properties style:text-underline-style="none"/>
    </style:style>
    <style:style style:name="T85" style:family="text">
      <style:text-properties style:text-underline-style="none" fo:font-weight="bold" style:font-weight-asian="bold" style:font-weight-complex="bold"/>
    </style:style>
    <style:style style:name="T86" style:family="text">
      <style:text-properties style:text-underline-style="none" fo:font-weight="bold" officeooo:rsid="002c7378" style:font-weight-asian="bold" style:font-weight-complex="bold"/>
    </style:style>
    <style:style style:name="T87" style:family="text">
      <style:text-properties style:text-underline-style="none" fo:font-weight="bold" officeooo:rsid="0094e905" style:font-weight-asian="bold" style:font-weight-complex="bold"/>
    </style:style>
    <style:style style:name="T88" style:family="text">
      <style:text-properties style:text-underline-style="none" officeooo:rsid="0059eea9"/>
    </style:style>
    <style:style style:name="T89" style:family="text">
      <style:text-properties style:text-underline-style="none" officeooo:rsid="0065df1d"/>
    </style:style>
    <style:style style:name="T90" style:family="text">
      <style:text-properties style:text-underline-style="none" officeooo:rsid="0066b080"/>
    </style:style>
    <style:style style:name="T91" style:family="text">
      <style:text-properties style:text-underline-style="none" officeooo:rsid="0042ceb0" style:font-size-complex="22pt" style:font-style-complex="normal" style:font-weight-complex="bold"/>
    </style:style>
    <style:style style:name="T92" style:family="text">
      <style:text-properties fo:font-variant="normal" fo:text-transform="none" fo:color="#0645ad" loext:opacity="100%" style:text-line-through-style="none" style:text-line-through-type="none" style:font-name="Liberation Serif" fo:font-size="20pt" fo:letter-spacing="normal" fo:font-style="italic" style:text-underline-style="none" fo:font-weight="normal" officeooo:rsid="0021bf90" style:text-blinking="false" fo:background-color="#ffffff" loext:char-shading-value="0" style:font-size-asian="20pt" style:font-style-asian="italic" style:font-weight-asian="bold" style:font-size-complex="20pt" style:font-style-complex="italic" style:font-weight-complex="bold"/>
    </style:style>
    <style:style style:name="T93" style:family="text">
      <style:text-properties fo:font-variant="normal" fo:text-transform="none" fo:color="#000000" loext:opacity="100%" style:text-line-through-style="none" style:text-line-through-type="none" style:font-name="Liberation Serif" fo:font-size="20pt" fo:letter-spacing="normal" fo:font-style="italic" style:text-underline-style="none" fo:font-weight="bold" officeooo:rsid="0021bf90" style:text-blinking="false" style:font-size-asian="20pt" style:font-style-asian="italic" style:font-weight-asian="bold" style:font-size-complex="20pt" style:font-style-complex="italic" style:font-weight-complex="bold"/>
    </style:style>
    <style:style style:name="T94" style:family="text">
      <style:text-properties fo:font-variant="normal" fo:text-transform="none" fo:color="#000000" loext:opacity="100%" style:text-line-through-style="none" style:text-line-through-type="none" style:font-name="Liberation Serif" fo:font-size="20pt" fo:letter-spacing="normal" fo:font-style="italic" style:text-underline-style="none" fo:font-weight="bold" officeooo:rsid="0021bf90" style:text-blinking="false" fo:background-color="#ffffff" loext:char-shading-value="0" style:font-size-asian="20pt" style:font-style-asian="italic" style:font-weight-asian="bold" style:font-size-complex="20pt" style:font-style-complex="italic" style:font-weight-complex="bold"/>
    </style:style>
    <style:style style:name="T95" style:family="text">
      <style:text-properties fo:font-variant="normal" fo:text-transform="none" fo:color="#000000" loext:opacity="100%" style:text-line-through-style="none" style:text-line-through-type="none" style:font-name="Liberation Serif" fo:font-size="20pt" fo:letter-spacing="normal" fo:font-style="italic" style:text-underline-style="none" fo:font-weight="normal" officeooo:rsid="0021bf90" style:text-blinking="false" style:font-size-asian="20pt" style:font-style-asian="italic" style:font-weight-asian="bold" style:font-size-complex="20pt" style:font-style-complex="italic" style:font-weight-complex="bold"/>
    </style:style>
    <style:style style:name="T96" style:family="text">
      <style:text-properties fo:color="#000000" loext:opacity="100%" style:text-line-through-style="none" style:text-line-through-type="none" style:font-name="Liberation Serif" fo:font-size="20pt" fo:letter-spacing="normal" fo:font-style="italic" style:text-underline-style="none" fo:font-weight="normal" officeooo:rsid="0021bf90" style:text-blinking="false" style:font-size-asian="20pt" style:font-style-asian="italic" style:font-weight-asian="bold" style:font-size-complex="20pt" style:font-style-complex="italic" style:font-weight-complex="bold"/>
    </style:style>
    <style:style style:name="T97" style:family="text">
      <style:text-properties style:font-name="Liberation Serif" fo:font-size="20pt" fo:font-style="italic" style:text-underline-style="none" fo:font-weight="bold" officeooo:rsid="0021bf90" style:font-size-asian="20pt" style:font-style-asian="italic" style:font-weight-asian="bold" style:font-size-complex="20pt" style:font-style-complex="italic" style:font-weight-complex="bold"/>
    </style:style>
    <style:style style:name="T98" style:family="text">
      <style:text-properties style:font-name="Liberation Serif" style:text-underline-style="none" fo:font-weight="bold" officeooo:rsid="00284937" style:font-size-asian="18pt" style:font-weight-asian="bold" style:font-weight-complex="bold"/>
    </style:style>
    <style:style style:name="T99" style:family="text">
      <style:text-properties style:font-name="Liberation Serif" style:text-underline-style="none" fo:font-weight="bold" officeooo:rsid="0021bf90" style:font-size-asian="18pt" style:font-weight-asian="bold" style:font-weight-complex="bold"/>
    </style:style>
    <style:style style:name="T100" style:family="text">
      <style:text-properties style:font-name="Liberation Serif" style:text-underline-style="solid" style:text-underline-width="auto" style:text-underline-color="font-color" fo:font-weight="bold" officeooo:rsid="00284937" style:font-size-asian="18pt" style:font-weight-asian="bold" style:font-weight-complex="bold"/>
    </style:style>
    <style:style style:name="T101" style:family="text">
      <style:text-properties style:font-name="Liberation Serif" style:font-name-asian="NSimSun" style:font-name-complex="Lucida Sans"/>
    </style:style>
    <style:style style:name="T102" style:family="text">
      <style:text-properties style:font-name="Liberation Serif" officeooo:rsid="0087d9e8" style:font-name-asian="NSimSun" style:font-name-complex="Lucida Sans"/>
    </style:style>
    <style:style style:name="T103" style:family="text">
      <style:text-properties style:font-name="Liberation Serif" officeooo:rsid="00895ff9" style:font-name-asian="NSimSun" style:font-name-complex="Lucida Sans"/>
    </style:style>
    <style:style style:name="T104" style:family="text">
      <style:text-properties style:font-name="Liberation Serif" officeooo:rsid="008db798" style:font-name-asian="NSimSun" style:font-name-complex="Lucida Sans"/>
    </style:style>
    <style:style style:name="T105" style:family="text">
      <style:text-properties fo:font-size="22pt" fo:font-style="italic" style:text-underline-style="none" fo:font-weight="bold" style:font-size-asian="22pt" style:font-style-asian="italic" style:font-weight-asian="bold" style:font-size-complex="22pt" style:font-style-complex="italic" style:font-weight-complex="bold"/>
    </style:style>
    <style:style style:name="T106" style:family="text">
      <style:text-properties fo:font-size="22pt" fo:font-style="italic" style:text-underline-style="none" fo:font-weight="bold" fo:background-color="#3faf46" loext:char-shading-value="0" style:font-size-asian="22pt" style:font-style-asian="italic" style:font-weight-asian="bold" style:font-size-complex="22pt" style:font-style-complex="italic" style:font-weight-complex="bold"/>
    </style:style>
    <style:style style:name="T107" style:family="text">
      <style:text-properties fo:font-size="22pt" fo:font-style="normal" officeooo:rsid="00452df9" style:font-size-asian="22pt" style:font-style-asian="normal" style:font-size-complex="22pt" style:font-style-complex="normal"/>
    </style:style>
    <style:style style:name="T108" style:family="text">
      <style:text-properties fo:font-size="22pt" fo:font-style="normal" officeooo:rsid="004b0a6e" style:font-size-asian="22pt" style:font-style-asian="normal" style:font-size-complex="22pt" style:font-style-complex="normal"/>
    </style:style>
    <style:style style:name="T109" style:family="text">
      <style:text-properties fo:font-size="22pt" fo:font-style="normal" style:text-underline-style="solid" style:text-underline-width="auto" style:text-underline-color="font-color" style:font-size-asian="22pt" style:font-style-asian="normal" style:font-size-complex="22pt" style:font-style-complex="normal"/>
    </style:style>
    <style:style style:name="T110" style:family="text">
      <style:text-properties fo:font-size="22pt" style:text-underline-style="solid" style:text-underline-width="auto" style:text-underline-color="font-color" style:font-size-asian="22pt" style:font-size-complex="22pt"/>
    </style:style>
    <style:style style:name="T111" style:family="text">
      <style:text-properties fo:font-size="22pt" style:text-underline-style="solid" style:text-underline-width="auto" style:text-underline-color="font-color" officeooo:rsid="0060c34a" style:font-size-asian="22pt" style:font-size-complex="22pt"/>
    </style:style>
    <style:style style:name="T112" style:family="text">
      <style:text-properties fo:font-size="22pt" style:text-underline-style="solid" style:text-underline-width="auto" style:text-underline-color="font-color" officeooo:rsid="006020d6" style:font-size-asian="22pt" style:font-size-complex="22pt"/>
    </style:style>
    <style:style style:name="T113" style:family="text">
      <style:text-properties fo:font-size="22pt" style:text-underline-style="solid" style:text-underline-width="auto" style:text-underline-color="font-color" fo:background-color="#77bc65" loext:char-shading-value="0" style:font-size-asian="22pt" style:font-size-complex="22pt"/>
    </style:style>
    <style:style style:name="T114" style:family="text">
      <style:text-properties fo:font-size="22pt" fo:background-color="#81d41a" loext:char-shading-value="0" style:font-size-asian="22pt" style:font-size-complex="22pt"/>
    </style:style>
    <style:style style:name="T115" style:family="text">
      <style:text-properties fo:font-size="22pt" fo:font-weight="bold" style:font-size-asian="19.25pt" style:font-weight-asian="bold" style:font-size-complex="22pt" style:font-weight-complex="bold"/>
    </style:style>
    <style:style style:name="T116" style:family="text">
      <style:text-properties fo:font-size="22pt" fo:font-weight="bold" officeooo:rsid="006df83b" style:font-size-asian="19.25pt" style:font-weight-asian="bold" style:font-size-complex="22pt" style:font-weight-complex="bold"/>
    </style:style>
    <style:style style:name="T117" style:family="text">
      <style:text-properties fo:font-size="22pt" fo:font-weight="bold" style:font-size-asian="22pt" style:font-weight-asian="bold" style:font-size-complex="22pt" style:font-weight-complex="bold"/>
    </style:style>
    <style:style style:name="T118" style:family="text">
      <style:text-properties officeooo:rsid="0035271c"/>
    </style:style>
    <style:style style:name="T119" style:family="text">
      <style:text-properties officeooo:rsid="0036a54d"/>
    </style:style>
    <style:style style:name="T120" style:family="text">
      <style:text-properties officeooo:rsid="0038a2fc"/>
    </style:style>
    <style:style style:name="T121" style:family="text">
      <style:text-properties fo:font-size="26pt" style:text-underline-style="none" style:font-size-asian="26pt" style:font-size-complex="26pt"/>
    </style:style>
    <style:style style:name="T122" style:family="text">
      <style:text-properties fo:font-size="26pt" style:text-underline-style="none" officeooo:rsid="0038b7ea" style:font-size-asian="26pt" style:font-size-complex="26pt"/>
    </style:style>
    <style:style style:name="T123" style:family="text">
      <style:text-properties fo:font-size="20pt" fo:font-style="normal" style:text-underline-style="solid" style:text-underline-width="auto" style:text-underline-color="font-color" style:font-size-asian="20pt" style:font-style-asian="normal" style:font-size-complex="20pt" style:font-style-complex="normal"/>
    </style:style>
    <style:style style:name="T124" style:family="text">
      <style:text-properties fo:font-size="20pt" fo:font-style="normal" style:text-underline-style="solid" style:text-underline-width="auto" style:text-underline-color="font-color" officeooo:rsid="0038b7ea" style:font-size-asian="20pt" style:font-style-asian="normal" style:font-size-complex="20pt" style:font-style-complex="normal"/>
    </style:style>
    <style:style style:name="T125" style:family="text">
      <style:text-properties fo:font-size="20pt" style:text-underline-style="solid" style:text-underline-width="auto" style:text-underline-color="font-color" fo:font-weight="bold" officeooo:rsid="004ce738" style:font-size-asian="20pt" style:font-weight-asian="bold" style:font-size-complex="20pt" style:font-weight-complex="bold"/>
    </style:style>
    <style:style style:name="T126" style:family="text">
      <style:text-properties fo:font-size="20pt" style:text-underline-style="solid" style:text-underline-width="auto" style:text-underline-color="font-color" fo:font-weight="bold" officeooo:rsid="004dbbe2" style:font-size-asian="20pt" style:font-weight-asian="bold" style:font-size-complex="20pt" style:font-weight-complex="bold"/>
    </style:style>
    <style:style style:name="T127" style:family="text">
      <style:text-properties fo:font-size="20pt" style:text-underline-style="solid" style:text-underline-width="auto" style:text-underline-color="font-color" fo:font-weight="bold" officeooo:rsid="004f9d05" style:font-size-asian="20pt" style:font-weight-asian="bold" style:font-size-complex="20pt" style:font-weight-complex="bold"/>
    </style:style>
    <style:style style:name="T128" style:family="text">
      <style:text-properties fo:font-size="20pt" style:text-underline-style="solid" style:text-underline-width="auto" style:text-underline-color="font-color" style:font-size-asian="20pt" style:font-size-complex="20pt"/>
    </style:style>
    <style:style style:name="T129" style:family="text">
      <style:text-properties fo:font-size="20pt" style:text-underline-style="solid" style:text-underline-width="auto" style:text-underline-color="font-color" officeooo:rsid="004667f2" style:font-size-asian="20pt" style:font-size-complex="20pt"/>
    </style:style>
    <style:style style:name="T130" style:family="text">
      <style:text-properties fo:font-size="20pt" style:text-underline-style="solid" style:text-underline-width="auto" style:text-underline-color="font-color" officeooo:rsid="0065df1d" style:font-size-asian="20pt" style:font-size-complex="20pt"/>
    </style:style>
    <style:style style:name="T131" style:family="text">
      <style:text-properties fo:font-size="20pt" style:text-underline-style="solid" style:text-underline-width="auto" style:text-underline-color="font-color" officeooo:rsid="0090318a" style:font-size-asian="20pt" style:font-size-complex="20pt"/>
    </style:style>
    <style:style style:name="T132" style:family="text">
      <style:text-properties fo:font-size="20pt" style:text-underline-style="solid" style:text-underline-width="auto" style:text-underline-color="font-color" fo:background-color="#77bc65" loext:char-shading-value="0" style:font-size-asian="20pt" style:font-size-complex="20pt"/>
    </style:style>
    <style:style style:name="T133" style:family="text">
      <style:text-properties fo:font-size="20pt" style:text-underline-style="solid" style:text-underline-width="auto" style:text-underline-color="font-color" officeooo:rsid="003be25e" fo:background-color="#77bc65" loext:char-shading-value="0" style:font-size-asian="20pt" style:font-size-complex="20pt"/>
    </style:style>
    <style:style style:name="T134" style:family="text">
      <style:text-properties fo:font-size="20pt" fo:background-color="#81d41a" loext:char-shading-value="0" style:font-size-asian="20pt" style:font-size-complex="20pt"/>
    </style:style>
    <style:style style:name="T135" style:family="text">
      <style:text-properties fo:font-size="20pt" officeooo:rsid="0023fac8" fo:background-color="#81d41a" loext:char-shading-value="0" style:font-size-asian="20pt" style:font-size-complex="20pt"/>
    </style:style>
    <style:style style:name="T136" style:family="text">
      <style:text-properties fo:font-size="20pt" officeooo:rsid="00a1a47c" fo:background-color="#81d41a" loext:char-shading-value="0" style:font-size-asian="20pt" style:font-size-complex="20pt"/>
    </style:style>
    <style:style style:name="T137" style:family="text">
      <style:text-properties fo:font-size="20pt" officeooo:rsid="00717ed6" style:font-size-asian="17.5pt" style:font-size-complex="20pt"/>
    </style:style>
    <style:style style:name="T138" style:family="text">
      <style:text-properties fo:font-size="20pt" fo:font-weight="bold" officeooo:rsid="00717ed6" style:font-size-asian="20pt" style:font-weight-asian="bold" style:font-size-complex="20pt" style:font-weight-complex="bold"/>
    </style:style>
    <style:style style:name="T139" style:family="text">
      <style:text-properties fo:font-size="20pt" style:font-size-asian="20pt" style:font-size-complex="20pt"/>
    </style:style>
    <style:style style:name="T140" style:family="text">
      <style:text-properties fo:font-size="20pt" officeooo:rsid="004667f2" style:font-size-asian="20pt" style:font-size-complex="20pt"/>
    </style:style>
    <style:style style:name="T141" style:family="text">
      <style:text-properties fo:font-size="20pt" officeooo:rsid="0098794e" style:font-size-asian="20pt" style:font-size-complex="20pt"/>
    </style:style>
    <style:style style:name="T142" style:family="text">
      <style:text-properties fo:font-size="20pt" fo:background-color="#77bc65" loext:char-shading-value="0" style:font-size-asian="20pt" style:font-size-complex="20pt"/>
    </style:style>
    <style:style style:name="T143" style:family="text">
      <style:text-properties officeooo:rsid="003f2643"/>
    </style:style>
    <style:style style:name="T144" style:family="text">
      <style:text-properties officeooo:rsid="00442cbe"/>
    </style:style>
    <style:style style:name="T145" style:family="text">
      <style:text-properties officeooo:rsid="00452df9"/>
    </style:style>
    <style:style style:name="T146" style:family="text">
      <style:text-properties officeooo:rsid="004667f2"/>
    </style:style>
    <style:style style:name="T147" style:family="text">
      <style:text-properties style:font-name="Liberation Mono" fo:font-size="10.5pt" fo:font-style="normal" fo:font-weight="normal" style:font-size-asian="10.5pt" style:font-style-asian="normal" style:font-weight-asian="normal"/>
    </style:style>
    <style:style style:name="T148" style:family="text">
      <style:text-properties style:font-name="Liberation Mono" fo:font-size="10.5pt" fo:font-style="normal" fo:font-weight="normal" fo:background-color="#81d41a" loext:char-shading-value="0" style:font-size-asian="10.5pt" style:font-style-asian="normal" style:font-weight-asian="normal"/>
    </style:style>
    <style:style style:name="T149" style:family="text">
      <style:text-properties style:font-name="Liberation Mono" fo:font-size="18pt" fo:font-style="normal" style:text-underline-style="none" fo:font-weight="bold" officeooo:rsid="004a2610" style:font-size-asian="18pt" style:font-style-asian="normal" style:font-weight-asian="bold" style:font-size-complex="18pt" style:font-style-complex="normal" style:font-weight-complex="bold"/>
    </style:style>
    <style:style style:name="T150" style:family="text">
      <style:text-properties style:font-name="Liberation Mono" fo:font-size="18pt" fo:font-style="normal" style:text-underline-style="none" fo:font-weight="bold" officeooo:rsid="005c3862" style:font-size-asian="18pt" style:font-style-asian="normal" style:font-weight-asian="bold" style:font-size-complex="18pt" style:font-style-complex="normal" style:font-weight-complex="bold"/>
    </style:style>
    <style:style style:name="T151" style:family="text">
      <style:text-properties style:font-name="Liberation Mono" fo:font-size="18pt" fo:font-style="normal" style:text-underline-style="none" fo:font-weight="bold" officeooo:rsid="0098794e" style:font-size-asian="18pt" style:font-style-asian="normal" style:font-weight-asian="bold" style:font-size-complex="18pt" style:font-style-complex="normal" style:font-weight-complex="bold"/>
    </style:style>
    <style:style style:name="T152" style:family="text">
      <style:text-properties style:font-name="Liberation Mono" fo:font-size="18pt" fo:font-style="normal" style:text-underline-style="none" fo:font-weight="bold" officeooo:rsid="00429293" fo:background-color="#81d41a" loext:char-shading-value="0" style:font-size-asian="18pt" style:font-style-asian="normal" style:font-weight-asian="bold" style:font-size-complex="18pt" style:font-style-complex="normal" style:font-weight-complex="bold"/>
    </style:style>
    <style:style style:name="T153" style:family="text">
      <style:text-properties style:font-name="Liberation Mono" fo:font-size="18pt" fo:font-style="normal" style:text-underline-style="none" fo:font-weight="bold" officeooo:rsid="004a2610" fo:background-color="#81d41a" loext:char-shading-value="0" style:font-size-asian="18pt" style:font-style-asian="normal" style:font-weight-asian="bold" style:font-size-complex="18pt" style:font-style-complex="normal" style:font-weight-complex="bold"/>
    </style:style>
    <style:style style:name="T154" style:family="text">
      <style:text-properties style:font-name="Liberation Mono" fo:font-size="20pt" fo:font-style="normal" fo:font-weight="bold" officeooo:rsid="004ae710" style:font-size-asian="20pt" style:font-style-asian="normal" style:font-weight-asian="bold" style:font-size-complex="20pt" style:font-weight-complex="bold"/>
    </style:style>
    <style:style style:name="T155" style:family="text">
      <style:text-properties style:font-name="Liberation Mono" fo:font-size="20pt" fo:font-style="normal" fo:font-weight="bold" officeooo:rsid="005c3862" style:font-size-asian="20pt" style:font-style-asian="normal" style:font-weight-asian="bold" style:font-size-complex="20pt" style:font-weight-complex="bold"/>
    </style:style>
    <style:style style:name="T156" style:family="text">
      <style:text-properties style:font-name="Liberation Mono" fo:font-size="20pt" fo:font-style="normal" fo:font-weight="bold" officeooo:rsid="0098794e" style:font-size-asian="20pt" style:font-style-asian="normal" style:font-weight-asian="bold" style:font-size-complex="20pt" style:font-weight-complex="bold"/>
    </style:style>
    <style:style style:name="T157" style:family="text">
      <style:text-properties style:font-name="Liberation Mono" fo:font-size="20pt" fo:font-style="normal" fo:font-weight="bold" officeooo:rsid="004ae710" fo:background-color="#81d41a" loext:char-shading-value="0" style:font-size-asian="20pt" style:font-style-asian="normal" style:font-weight-asian="bold" style:font-size-complex="20pt" style:font-weight-complex="bold"/>
    </style:style>
    <style:style style:name="T158" style:family="text">
      <style:text-properties officeooo:rsid="004ae710"/>
    </style:style>
    <style:style style:name="T159" style:family="text">
      <style:text-properties officeooo:rsid="004b0a6e"/>
    </style:style>
    <style:style style:name="T160" style:family="text">
      <style:text-properties officeooo:rsid="004c563f"/>
    </style:style>
    <style:style style:name="T161" style:family="text">
      <style:text-properties officeooo:rsid="004ce738"/>
    </style:style>
    <style:style style:name="T162" style:family="text">
      <style:text-properties officeooo:rsid="004f9d05"/>
    </style:style>
    <style:style style:name="T163" style:family="text">
      <style:text-properties officeooo:rsid="00528b8d"/>
    </style:style>
    <style:style style:name="T164" style:family="text">
      <style:text-properties officeooo:rsid="0053b6da"/>
    </style:style>
    <style:style style:name="T165" style:family="text">
      <style:text-properties officeooo:rsid="0054109c"/>
    </style:style>
    <style:style style:name="T166" style:family="text">
      <style:text-properties officeooo:rsid="0058693a"/>
    </style:style>
    <style:style style:name="T167" style:family="text">
      <style:text-properties fo:background-color="#81d41a" loext:char-shading-value="0"/>
    </style:style>
    <style:style style:name="T168" style:family="text">
      <style:text-properties officeooo:rsid="002005e7" fo:background-color="#81d41a" loext:char-shading-value="0"/>
    </style:style>
    <style:style style:name="T169" style:family="text">
      <style:text-properties fo:background-color="#3faf46" loext:char-shading-value="0"/>
    </style:style>
    <style:style style:name="T170" style:family="text">
      <style:text-properties officeooo:rsid="0059eea9"/>
    </style:style>
    <style:style style:name="T171" style:family="text">
      <style:text-properties officeooo:rsid="005b4ba5"/>
    </style:style>
    <style:style style:name="T172" style:family="text">
      <style:text-properties officeooo:rsid="005c1390"/>
    </style:style>
    <style:style style:name="T173" style:family="text">
      <style:text-properties officeooo:rsid="005c3862"/>
    </style:style>
    <style:style style:name="T174" style:family="text">
      <style:text-properties officeooo:rsid="005c52e4"/>
    </style:style>
    <style:style style:name="T175" style:family="text">
      <style:text-properties officeooo:rsid="005e1ac6"/>
    </style:style>
    <style:style style:name="T176" style:family="text">
      <style:text-properties officeooo:rsid="005edcec"/>
    </style:style>
    <style:style style:name="T177" style:family="text">
      <style:text-properties officeooo:rsid="006020d6"/>
    </style:style>
    <style:style style:name="T178" style:family="text">
      <style:text-properties officeooo:rsid="0060c34a"/>
    </style:style>
    <style:style style:name="T179" style:family="text">
      <style:text-properties officeooo:rsid="00624dc3"/>
    </style:style>
    <style:style style:name="T180" style:family="text">
      <style:text-properties officeooo:rsid="00641b2f"/>
    </style:style>
    <style:style style:name="T181" style:family="text">
      <style:text-properties officeooo:rsid="00652db1"/>
    </style:style>
    <style:style style:name="T182" style:family="text">
      <style:text-properties officeooo:rsid="00676bb0"/>
    </style:style>
    <style:style style:name="T183" style:family="text">
      <style:text-properties officeooo:rsid="0067880e"/>
    </style:style>
    <style:style style:name="T184" style:family="text">
      <style:text-properties officeooo:rsid="00695036"/>
    </style:style>
    <style:style style:name="T185" style:family="text">
      <style:text-properties officeooo:rsid="006ce7a7"/>
    </style:style>
    <style:style style:name="T186" style:family="text">
      <style:text-properties officeooo:rsid="0072ba7a"/>
    </style:style>
    <style:style style:name="T187" style:family="text">
      <style:text-properties officeooo:rsid="007474ea"/>
    </style:style>
    <style:style style:name="T188" style:family="text">
      <style:text-properties officeooo:rsid="00766de8"/>
    </style:style>
    <style:style style:name="T189" style:family="text">
      <style:text-properties officeooo:rsid="00777543"/>
    </style:style>
    <style:style style:name="T190" style:family="text">
      <style:text-properties style:font-name="Liberation Serif1" style:font-name-asian="Liberation Serif1" style:font-name-complex="Liberation Serif1"/>
    </style:style>
    <style:style style:name="T191" style:family="text">
      <style:text-properties style:font-name="Liberation Serif1" officeooo:rsid="00814f9a" style:font-name-asian="Liberation Serif1" style:font-name-complex="Liberation Serif1"/>
    </style:style>
    <style:style style:name="T192" style:family="text">
      <style:text-properties style:font-name="Liberation Serif1" officeooo:rsid="00826bdd" style:font-name-asian="Liberation Serif1" style:font-name-complex="Liberation Serif1"/>
    </style:style>
    <style:style style:name="T193" style:family="text">
      <style:text-properties style:font-name="Liberation Serif1" officeooo:rsid="0087d9e8" style:font-name-asian="Liberation Serif1" style:font-name-complex="Liberation Serif1"/>
    </style:style>
    <style:style style:name="T194" style:family="text">
      <style:text-properties style:font-name="Liberation Serif1" officeooo:rsid="007ca16e" style:font-name-asian="Liberation Serif1" style:font-name-complex="Liberation Serif1"/>
    </style:style>
    <style:style style:name="T195" style:family="text">
      <style:text-properties style:font-name="Liberation Serif1" fo:font-size="22pt" fo:font-weight="normal" officeooo:rsid="007ca16e" style:font-name-asian="Liberation Serif1" style:font-size-asian="22pt" style:font-weight-asian="normal" style:font-name-complex="Liberation Serif1" style:font-size-complex="22pt" style:font-weight-complex="normal"/>
    </style:style>
    <style:style style:name="T196" style:family="text">
      <style:text-properties style:font-name="Liberation Serif1" fo:font-size="22pt" officeooo:rsid="007ca16e" style:font-name-asian="Liberation Serif1" style:font-size-asian="22pt" style:font-name-complex="Liberation Serif1" style:font-size-complex="22pt"/>
    </style:style>
    <style:style style:name="T197" style:family="text">
      <style:text-properties style:font-name="Liberation Serif1" fo:font-size="22pt" officeooo:rsid="00814f9a" style:font-name-asian="Liberation Serif1" style:font-size-asian="22pt" style:font-name-complex="Liberation Serif1" style:font-size-complex="22pt"/>
    </style:style>
    <style:style style:name="T198" style:family="text">
      <style:text-properties style:font-name="Liberation Serif1" fo:font-size="22pt" fo:font-style="normal" officeooo:rsid="0098794e" style:font-name-asian="Liberation Serif1" style:font-size-asian="22pt" style:font-style-asian="normal" style:font-name-complex="Liberation Serif1" style:font-size-complex="22pt" style:font-style-complex="normal"/>
    </style:style>
    <style:style style:name="T199" style:family="text">
      <style:text-properties officeooo:rsid="0083c3ba"/>
    </style:style>
    <style:style style:name="T200" style:family="text">
      <style:text-properties officeooo:rsid="0083d707"/>
    </style:style>
    <style:style style:name="T201" style:family="text">
      <style:text-properties style:font-name-asian="NSimSun" style:font-name-complex="Lucida Sans"/>
    </style:style>
    <style:style style:name="T202" style:family="text">
      <style:text-properties officeooo:rsid="0085ab62" style:font-name-asian="NSimSun" style:font-name-complex="Lucida Sans"/>
    </style:style>
    <style:style style:name="T203" style:family="text">
      <style:text-properties style:font-name-asian="Liberation Serif1" style:font-name-complex="Liberation Serif1"/>
    </style:style>
    <style:style style:name="T204" style:family="text">
      <style:text-properties officeooo:rsid="0085ab62" style:font-name-asian="Liberation Serif1" style:font-name-complex="Liberation Serif1"/>
    </style:style>
    <style:style style:name="T205" style:family="text">
      <style:text-properties officeooo:rsid="0085bfff"/>
    </style:style>
    <style:style style:name="T206" style:family="text">
      <style:text-properties officeooo:rsid="00865cbb"/>
    </style:style>
    <style:style style:name="T207" style:family="text">
      <style:text-properties officeooo:rsid="00895ff9"/>
    </style:style>
    <style:style style:name="T208" style:family="text">
      <style:text-properties officeooo:rsid="008c76bf"/>
    </style:style>
    <style:style style:name="T209" style:family="text">
      <style:text-properties officeooo:rsid="008db798"/>
    </style:style>
    <style:style style:name="T210" style:family="text">
      <style:text-properties officeooo:rsid="008eef0f"/>
    </style:style>
    <style:style style:name="T211" style:family="text">
      <style:text-properties officeooo:rsid="0090318a"/>
    </style:style>
    <style:style style:name="T212" style:family="text">
      <style:text-properties officeooo:rsid="00905261"/>
    </style:style>
    <style:style style:name="T213" style:family="text">
      <style:text-properties officeooo:rsid="0093cf42"/>
    </style:style>
    <style:style style:name="T214" style:family="text">
      <style:text-properties officeooo:rsid="0094e905"/>
    </style:style>
    <style:style style:name="T215" style:family="text">
      <style:text-properties officeooo:rsid="0096c3e9"/>
    </style:style>
    <style:style style:name="T216" style:family="text">
      <style:text-properties officeooo:rsid="0098794e"/>
    </style:style>
    <style:style style:name="T217" style:family="text">
      <style:text-properties officeooo:rsid="0042ceb0"/>
    </style:style>
    <style:style style:name="T218" style:family="text">
      <style:text-properties officeooo:rsid="009a09e8"/>
    </style:style>
    <style:style style:name="T219" style:family="text">
      <style:text-properties officeooo:rsid="009bd51a"/>
    </style:style>
    <style:style style:name="T220" style:family="text">
      <style:text-properties officeooo:rsid="009ea621"/>
    </style:style>
    <style:style style:name="T221" style:family="text">
      <style:text-properties officeooo:rsid="009f6119"/>
    </style:style>
    <style:style style:name="T222" style:family="text">
      <style:text-properties officeooo:rsid="009fad29"/>
    </style:style>
    <style:style style:name="T223" style:family="text">
      <style:text-properties officeooo:rsid="0021bf90"/>
    </style:style>
    <style:style style:name="T224" style:family="text">
      <style:text-properties officeooo:rsid="00a394f2"/>
    </style:style>
    <style:style style:name="T225" style:family="text">
      <style:text-properties officeooo:rsid="00a47577"/>
    </style:style>
    <style:style style:name="T226" style:family="text">
      <style:text-properties officeooo:rsid="00a5e688"/>
    </style:style>
    <style:style style:name="T227" style:family="text">
      <style:text-properties officeooo:rsid="00a6cc7e"/>
    </style:style>
    <style:style style:name="T228" style:family="text">
      <style:text-properties officeooo:rsid="00a735bf"/>
    </style:style>
    <style:style style:name="T229" style:family="text">
      <style:text-properties officeooo:rsid="00a9c51b"/>
    </style:style>
    <style:style style:name="T230" style:family="text">
      <style:text-properties officeooo:rsid="00aba1f6"/>
    </style:style>
    <style:style style:name="T231" style:family="text">
      <style:text-properties officeooo:rsid="00add158"/>
    </style:style>
    <style:style style:name="T232" style:family="text">
      <style:text-properties officeooo:rsid="00b224f0"/>
    </style:style>
    <style:style style:name="T233" style:family="text">
      <style:text-properties officeooo:rsid="00b4368a"/>
    </style:style>
    <style:style style:name="T234" style:family="text">
      <style:text-properties officeooo:rsid="00b7afdb"/>
    </style:style>
    <style:style style:name="T235" style:family="text">
      <style:text-properties officeooo:rsid="00b9854f"/>
    </style:style>
    <style:style style:name="T236" style:family="text">
      <style:text-properties officeooo:rsid="00b991a6"/>
    </style:style>
    <style:style style:name="T237" style:family="text">
      <style:text-properties fo:font-size="20pt" fo:font-weight="bold" style:font-size-asian="20pt" style:font-weight-asian="bold" style:font-size-complex="20pt" style:font-weight-complex="bold"/>
    </style:style>
    <style:style style:name="T238" style:family="text">
      <style:text-properties fo:font-size="32pt" style:font-size-asian="32pt" style:font-size-complex="32pt"/>
    </style:style>
    <style:style style:name="T239" style:family="text">
      <style:text-properties fo:font-size="28pt" style:font-size-asian="28pt" style:font-size-complex="2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draw:ole-draw-aspect="1"/>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4.636cm" fo:text-indent="-0.635cm" fo:margin-left="4.6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271cm" fo:text-indent="-0.635cm" fo:margin-left="5.2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906cm" fo:text-indent="-0.635cm" fo:margin-left="5.9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541cm" fo:text-indent="-0.635cm" fo:margin-left="6.5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176cm" fo:text-indent="-0.635cm" fo:margin-left="7.1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811cm" fo:text-indent="-0.635cm" fo:margin-left="7.8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446cm" fo:text-indent="-0.635cm" fo:margin-left="8.4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081cm" fo:text-indent="-0.635cm" fo:margin-left="9.0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716cm" fo:text-indent="-0.635cm" fo:margin-left="9.7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351cm" fo:text-indent="-0.635cm" fo:margin-left="10.35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416cm" fo:text-indent="-0.635cm" fo:margin-left="1.4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1cm" fo:text-indent="-0.635cm" fo:margin-left="2.0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6cm" fo:text-indent="-0.635cm" fo:margin-left="2.6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1cm" fo:text-indent="-0.635cm" fo:margin-left="3.3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6cm" fo:text-indent="-0.635cm" fo:margin-left="3.9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1cm" fo:text-indent="-0.635cm" fo:margin-left="4.5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6cm" fo:text-indent="-0.635cm" fo:margin-left="5.2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1cm" fo:text-indent="-0.635cm" fo:margin-left="5.8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6cm" fo:text-indent="-0.635cm" fo:margin-left="6.4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1cm" fo:text-indent="-0.635cm" fo:margin-left="7.131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101cm" svg:stroke-color="#000000" draw:fill="none" draw:fill-color="#ffffff" fo:min-height="1.628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width="0.101cm" svg:stroke-color="#000000" draw:fill="none" draw:fill-color="#ffffff" fo:min-height="1.168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width="0.101cm" svg:stroke-color="#000000" draw:fill="none" draw:fill-color="#ffffff" fo:min-height="2.441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width="0.101cm" svg:stroke-color="#000000" draw:fill="none" draw:fill-color="#ffffff" fo:min-height="1.131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1.132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none" svg:stroke-color="#000000" draw:fill="none" draw:fill-color="#ffffff" fo:min-height="14.273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none" svg:stroke-color="#000000" draw:fill="none" draw:fill-color="#ffffff" fo:min-height="0.877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none" svg:stroke-color="#000000" draw:fill="none" draw:fill-color="#ffffff" fo:min-height="1.628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none" svg:stroke-color="#000000" draw:fill="none" draw:fill-color="#ffffff" fo:min-height="2.602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none" svg:stroke-color="#000000" draw:fill="none" draw:fill-color="#ffffff" fo:min-height="0.473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5" style:family="graphic">
      <style:graphic-properties svg:stroke-width="0.101cm" draw:marker-start-width="0.503cm" draw:marker-end-width="0.503cm" draw:fill-color="#00a9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6"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7" style:family="graphic">
      <style:graphic-properties draw:textarea-horizontal-align="justify" draw:textarea-vertical-align="middle" draw:auto-grow-height="false" fo:min-height="0.73cm" fo:min-width="0.806cm" style:run-through="foreground" style:wrap="run-through" style:number-wrapped-paragraphs="no-limit" style:vertical-pos="from-top" style:vertical-rel="paragraph" style:horizontal-pos="from-left" style:horizontal-rel="paragraph"/>
    </style:style>
    <style:style style:name="gr18" style:family="graphic">
      <style:graphic-properties draw:textarea-horizontal-align="justify" draw:textarea-vertical-align="middle" draw:auto-grow-height="false" fo:min-height="0.84cm" fo:min-width="0.84cm" style:run-through="foreground" style:wrap="run-through" style:number-wrapped-paragraphs="no-limit" style:vertical-pos="from-top" style:vertical-rel="paragraph" style:horizontal-pos="from-left" style:horizontal-rel="paragraph"/>
    </style:style>
    <style:style style:name="gr19" style:family="graphic">
      <style:graphic-properties draw:textarea-horizontal-align="justify" draw:textarea-vertical-align="middle" draw:auto-grow-height="false" fo:min-height="0.986cm" fo:min-width="0.986cm" style:run-through="foreground" style:wrap="run-through" style:number-wrapped-paragraphs="no-limit" style:vertical-pos="from-top" style:vertical-rel="paragraph" style:horizontal-pos="from-left" style:horizontal-rel="paragraph"/>
    </style:style>
    <style:style style:name="gr20" style:family="graphic">
      <style:graphic-properties draw:textarea-horizontal-align="justify" draw:textarea-vertical-align="middle" draw:auto-grow-height="false" fo:min-height="0.803cm" fo:min-width="0.803cm" style:run-through="foreground" style:wrap="run-through" style:number-wrapped-paragraphs="no-limit" style:vertical-pos="from-top" style:vertical-rel="paragraph" style:horizontal-pos="from-left" style:horizontal-rel="paragraph"/>
    </style:style>
    <style:style style:name="gr21" style:family="graphic">
      <style:graphic-properties draw:textarea-horizontal-align="justify" draw:textarea-vertical-align="middle" draw:auto-grow-height="false" fo:min-height="0.804cm" fo:min-width="0.804cm" style:run-through="foreground" style:wrap="run-through" style:number-wrapped-paragraphs="no-limit" style:vertical-pos="from-top" style:vertical-rel="paragraph" style:horizontal-pos="from-left" style:horizontal-rel="paragraph"/>
    </style:style>
    <style:style style:name="gr22" style:family="graphic">
      <style:graphic-properties draw:textarea-horizontal-align="justify" draw:textarea-vertical-align="middle" draw:auto-grow-height="false" fo:min-height="0.838cm" fo:min-width="0.838cm" style:run-through="foreground" style:wrap="run-through" style:number-wrapped-paragraphs="no-limit" style:vertical-pos="from-top" style:vertical-rel="paragraph" style:horizontal-pos="from-left" style:horizontal-rel="paragraph"/>
    </style:style>
    <style:style style:name="gr23" style:family="graphic">
      <style:graphic-properties draw:textarea-horizontal-align="justify" draw:textarea-vertical-align="middle" draw:auto-grow-height="false" fo:min-height="1.025cm" fo:min-width="0.84cm" style:run-through="foreground" style:wrap="run-through" style:number-wrapped-paragraphs="no-limit" style:vertical-pos="from-top" style:vertical-rel="paragraph" style:horizontal-pos="from-left" style:horizontal-rel="paragraph"/>
    </style:style>
    <style:style style:name="gr24" style:family="graphic">
      <style:graphic-properties draw:textarea-horizontal-align="justify" draw:textarea-vertical-align="middle" draw:auto-grow-height="false" fo:min-height="0.803cm" fo:min-width="0.656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draw:textarea-horizontal-align="justify" draw:textarea-vertical-align="middle" draw:auto-grow-height="false" fo:min-height="0.728cm" fo:min-width="0.728cm" style:run-through="foreground" style:wrap="run-through" style:number-wrapped-paragraphs="no-limit" style:vertical-pos="from-top" style:vertical-rel="paragraph" style:horizontal-pos="from-left" style:horizontal-rel="paragraph"/>
    </style:style>
    <style:style style:name="gr26" style:family="graphic">
      <style:graphic-properties draw:textarea-horizontal-align="justify" draw:textarea-vertical-align="middle" draw:auto-grow-height="false" fo:min-height="0.693cm" fo:min-width="0.693cm" style:run-through="foreground" style:wrap="run-through" style:number-wrapped-paragraphs="no-limit" style:vertical-pos="from-top" style:vertical-rel="paragraph" style:horizontal-pos="from-left" style:horizontal-rel="paragraph"/>
    </style:style>
    <style:style style:name="gr27" style:family="graphic">
      <style:graphic-properties draw:textarea-horizontal-align="justify" draw:textarea-vertical-align="middle" draw:auto-grow-height="false" fo:min-height="0.766cm" fo:min-width="0.766cm" style:run-through="foreground" style:wrap="run-through" style:number-wrapped-paragraphs="no-limit" style:vertical-pos="from-top" style:vertical-rel="paragraph" style:horizontal-pos="from-left" style:horizontal-rel="paragraph"/>
    </style:style>
    <style:style style:name="gr28" style:family="graphic">
      <style:graphic-properties draw:textarea-horizontal-align="justify" draw:textarea-vertical-align="middle" draw:auto-grow-height="false" fo:min-height="0.512cm" fo:min-width="0.512cm" style:run-through="foreground" style:wrap="run-through" style:number-wrapped-paragraphs="no-limit" style:vertical-pos="from-top" style:vertical-rel="paragraph" style:horizontal-pos="from-left" style:horizontal-rel="paragraph"/>
    </style:style>
    <style:style style:name="gr2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svg:stroke-width="0.199cm" svg:stroke-color="#3465a4" draw:marker-start-width="0.651cm" draw:marker-end-width="0.651cm" draw:fill="hatch" draw:fill-color="#ff4000" draw:fill-hatch-name="Black_20_90_20_Degrees" draw:textarea-horizontal-align="justify" draw:textarea-vertical-align="middle" draw:auto-grow-height="false" fo:min-height="0.896cm" fo:min-width="3.524cm" fo:padding-top="0.099cm" fo:padding-bottom="0.099cm" fo:padding-left="0.099cm" fo:padding-right="0.09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1" style:family="graphic">
      <style:graphic-properties svg:stroke-width="0.199cm" svg:stroke-color="#81d41a" draw:marker-start-width="0.651cm" draw:marker-end-width="0.651cm" draw:fill="hatch" draw:fill-color="#81d41a" draw:fill-hatch-name="Black_20_0_20_Degrees" draw:textarea-horizontal-align="justify" draw:textarea-vertical-align="middle" draw:auto-grow-height="false" fo:min-height="1.24cm" fo:min-width="3.61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draw:stroke="none" svg:stroke-color="#000000" draw:fill="none" draw:fill-color="#ffffff" fo:min-height="0.8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3" style:family="graphic">
      <style:graphic-properties draw:stroke="none" svg:stroke-color="#000000" draw:fill="none" draw:fill-color="#ffffff" fo:min-height="1.2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4" style:family="graphic">
      <style:graphic-properties draw:fill="hatch" draw:fill-hatch-name="Black_20_90_20_Degrees" draw:textarea-horizontal-align="justify" draw:textarea-vertical-align="middle" draw:auto-grow-height="false" fo:min-height="1.577cm" fo:min-width="2.8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fill="hatch" draw:fill-hatch-name="Black_20_0_20_Degrees" draw:textarea-horizontal-align="justify" draw:textarea-vertical-align="middle" draw:auto-grow-height="false" fo:min-height="1.677cm" fo:min-width="3.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6" style:family="graphic">
      <style:graphic-properties draw:fill="hatch" draw:fill-color="#b4c7dc" draw:fill-hatch-name="Black_20_90_20_Degrees" draw:textarea-horizontal-align="justify" draw:textarea-vertical-align="middle" draw:auto-grow-height="false" fo:min-height="1.422cm" fo:min-width="2.2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7" style:family="graphic">
      <style:graphic-properties draw:fill="hatch" draw:fill-hatch-name="Black_20_0_20_Degrees" draw:textarea-horizontal-align="justify" draw:textarea-vertical-align="middle" draw:auto-grow-height="false" fo:min-height="1.293cm" fo:min-width="2.3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Grund<text:span text:style-name="T181">lagen</text:span> der Wahrscheinlichkeit <text:span text:style-name="T213">Teil 1</text:span></text:p>
      <text:p text:style-name="P1"/>
      <text:p text:style-name="P8"><text:span text:style-name="T37">Im folgenden </text:span>werden die wesentlichen Begriffe, die Notation (spezielle Darstellungen, Symbole, Formel<text:span text:style-name="T118">darstellung</text:span><text:span text:style-name="T163">)</text:span> und die wichtigsten Formeln zur Berechnung von Wahrscheinlichkeiten <text:span text:style-name="T213">aus dem </text:span>Alltagsleben, anhand von <text:s/>3 <text:span text:style-name="T37">einfachen und anschaulichen </text:span>Modellen, gezeigt. </text:p>
      <text:p text:style-name="P161"/>
      <text:p text:style-name="P8">Nutzen Sie zum <text:span text:style-name="T213">eigenen</text:span> Nachvollziehen am besten alle diese<text:span text:style-name="T213">r</text:span> 3 Modelle: <text:span text:style-name="T118">Würfelspiel, Lostrommel oder Kartenspiel</text:span></text:p>
      <text:p text:style-name="P7"/>
      <text:list xml:id="list3224687024" text:style-name="L1">
        <text:list-item>
          <text:p text:style-name="P160">einen oder mehrere <text:span text:style-name="T10">ideale </text:span><text:span text:style-name="T1">Würfel</text:span>. </text:p>
          <text:p text:style-name="P160"/>
          <text:p text:style-name="P160"><text:span text:style-name="T220">„Ideal“ bedeutet, wir haben einen perfekten Würfel, bei dem jedes „Ereignis“ (Würfeln einer bestimmten Augenzahl) bei jedem Wurf gleiche Wahrscheinlichkeit hat.</text:span></text:p>
        </text:list-item>
      </text:list>
      <text:p text:style-name="P9"/>
      <text:p text:style-name="P9"><text:tab/>Die möglichen „Ereignisse“ beim Würfeln sind:</text:p>
      <text:p text:style-name="P9"><text:tab/>Wir würfeln 1 oder 2 oder 3 oder 4 oder 5 oder 6.</text:p>
      <text:p text:style-name="P10"><text:tab/></text:p>
      <text:p text:style-name="P222"><text:tab/><text:span text:style-name="T65">W:={1,2,3,4,5,6} <text:s/></text:span><text:span text:style-name="T163">ist</text:span><text:span text:style-name="T220"> </text:span><text:span text:style-name="T163">der Ereignisraum,, die Menge aller möglichen Ergebnisse/</text:span><text:span text:style-name="T213">Ereignisse</text:span><text:span text:style-name="T163">.</text:span></text:p>
      <text:p text:style-name="P10"/>
      <text:p text:style-name="P9"><text:tab/>Die Wahrscheinlichkeit jedes dieser Ereignisse, notieren <text:tab/>wir mit P (für Probability=Wahrscheinlichkeit) und <text:span text:style-name="T163">gefolgt <text:tab/>in runder</text:span> Klammer das jeweilige <text:span text:style-name="T163">Ereignis,</text:span> z.B. P(3).</text:p>
      <text:p text:style-name="P9"/>
      <text:p text:style-name="P9"><text:tab/><text:span text:style-name="T12">Wie hoch ist nun die Wahrscheinl</text:span><text:span text:style-name="T13">i</text:span><text:span text:style-name="T12">chkeit, bei einem Wurf <text:tab/>eine 3 zu erzielen, also P(3)=?</text:span></text:p>
      <text:p text:style-name="P11"><text:tab/></text:p>
      <text:p text:style-name="P9"><text:span text:style-name="T12"><text:tab/></text:span><text:span text:style-name="T19">Bei 6 gleichwahrscheinlichen Ereignissen </text:span><text:span text:style-name="T20">im </text:span><text:span text:style-name="T21">Ergebnisraum,</text:span><text:span text:style-name="T19"> <text:tab/>ist P(3)=1/6 oder 0.167 oder 16.7 % </text:span><text:span text:style-name="T21">.</text:span></text:p>
      <text:p text:style-name="P179"/>
      <text:p text:style-name="P223"><text:soft-page-break/>Andere Ergebnisräume sind nicht so einfach gestrickt.</text:p>
      <text:p text:style-name="P180"/>
      <text:p text:style-name="P226"><text:span text:style-name="T25">Denken Sie schon einmal selbst nach, wie hoch wohl die Wahrscheinlichkeit </text:span><text:span text:style-name="T30">für folgende Ereignisse ist:</text:span></text:p>
      <text:list xml:id="list2937257535" text:style-name="L2">
        <text:list-item>
          <text:p text:style-name="P162">dreimal hinter einander eine 6 zu würfeln</text:p>
        </text:list-item>
        <text:list-item>
          <text:p text:style-name="P162">eine gerade/ungerade Zahl zu würfeln</text:p>
        </text:list-item>
        <text:list-item>
          <text:p text:style-name="P162">eine 4 gewürfelt zu haben, wenn Ihnen verraten wurde, dass das Ergebnis Ihres Wurfes eine gerade Zahl ist</text:p>
        </text:list-item>
        <text:list-item>
          <text:p text:style-name="P162">mit 2 Würfeln als Summe <text:span text:style-name="T37">genau 7 erhalten</text:span></text:p>
        </text:list-item>
        <text:list-item>
          <text:p text:style-name="P163">mit 2 Würfeln als Summe mindestens 7 zu würfeln .</text:p>
        </text:list-item>
      </text:list>
      <text:p text:style-name="P29"><text:tab/><text:span text:style-name="T222">Die korrekte Analyse des jeweiligen Ereignisses ist die <text:tab/>unabdingbare Grundlage für eine korrekte Berechnung der <text:tab/>jeweiligen Wahrscheinlichkeit.</text:span></text:p>
      <text:p text:style-name="P29"/>
      <text:p text:style-name="P29"><text:tab/>2. In einer <text:span text:style-name="T1">Lostrommel</text:span> (denken Sie an die zelebrierte <text:s/></text:p>
      <text:list xml:id="list921763955" text:style-name="L3">
        <text:list-header>
          <text:p text:style-name="P164">Auslosung der Paarungen des DFB-Pokals <text:span text:style-name="T213">im Fußball; </text:span><text:span text:style-name="T221">wie viel mögliche unterschiedliche Paarungen gibt es wohl?</text:span>) sind <text:s text:c="2"/><text:span text:style-name="T221">2 </text:span><text:span text:style-name="T164">weiße (W),</text:span> 3 schwarz<text:span text:style-name="T164">e(S)</text:span> und 1 <text:span text:style-name="T164">rote(R) Kugel. </text:span><text:span text:style-name="T221">Das ist für den Angang </text:span><text:span text:style-name="T222">doch </text:span><text:span text:style-name="T221">wesentlich einfacher zu überschauen als der DFB-Pokal.</text:span></text:p>
        </text:list-header>
      </text:list>
      <text:p text:style-name="P29"><text:tab/><text:tab/></text:p>
      <text:p text:style-name="P225"><text:tab/><text:tab/><text:span text:style-name="T221">Aber auch hier gibt es vorab einiges zu beachten:</text:span></text:p>
      <text:list xml:id="list150816429605893" text:continue-numbering="true" text:style-name="L3">
        <text:list-item>
          <text:list>
            <text:list-header>
              <text:p text:style-name="P167"/>
              <text:p text:style-name="P167">Wenn Sie mehrmals ziehen, gibt es zwei Modi, die – <text:span text:style-name="T213">in der Folge - </text:span>zu unterschiedlichen Ergebnissen führen:</text:p>
            </text:list-header>
          </text:list>
        </text:list-item>
      </text:list>
      <text:list xml:id="list2637747142" text:style-name="L4">
        <text:list-item>
          <text:list>
            <text:list-item>
              <text:p text:style-name="P168">die jeweils gezogene Kugel wird – nach Auswertung – wieder in die Lostrommel zurückgelegt.</text:p>
            </text:list-item>
            <text:list-item>
              <text:p text:style-name="P168">Die gezogene Kugel wird nicht zurück gelegt. </text:p>
            </text:list-item>
          </text:list>
        </text:list-item>
      </text:list>
      <text:list xml:id="list150815161681226" text:continue-list="list150816429605893" text:style-name="L3">
        <text:list-item>
          <text:list>
            <text:list-header>
              <text:p text:style-name="P169"><text:s text:c="10"/></text:p>
            </text:list-header>
          </text:list>
          <text:p text:style-name="P191"><text:span text:style-name="T39"><text:s text:c="6"/></text:span><text:span text:style-name="T43">Bei der Auswertung einer mehrmaligen Ziehung gibt <text:tab/><text:tab/> <text:s text:c="5"/>es ebenfalls 2 Möglichkeiten:</text:span></text:p>
        </text:list-item>
      </text:list>
      <text:list xml:id="list2354998471" text:style-name="L5">
        <text:list-item>
          <text:list>
            <text:list-item>
              <text:p text:style-name="P192"><text:span text:style-name="T43">Die Reihenfolge der Ziehung spielt keine Rolle, </text:span><text:span text:style-name="T44">R/W wird dem gleichen Ereignis zugeordnet wie W/R</text:span><text:span text:style-name="T43"> </text:span></text:p>
            </text:list-item>
            <text:list-item>
              <text:p text:style-name="P192"><text:span text:style-name="T44">Die Reihenfolge der Ziehung wird berücksichtigt, d.h. dass W/R ein von R/W unterschiedliches Ereignis ist.</text:span><text:span text:style-name="T40"> </text:span></text:p>
            </text:list-item>
          </text:list>
        </text:list-item>
      </text:list>
      <text:p text:style-name="P196"><text:soft-page-break/><text:span text:style-name="T39"><text:tab/></text:span><text:span text:style-name="T40">Im beschriebenen Fall besteht unser Ergebnisraum (die Lostrommel mit den zufällig </text:span><text:span text:style-name="T45">zu ziehenden</text:span><text:span text:style-name="T40"> Kugeln)</text:span><text:span text:style-name="T38"> </text:span><text:span text:style-name="T40">aus</text:span></text:p>
      <text:list xml:id="list3214579869" text:style-name="L6">
        <text:list-header>
          <text:p text:style-name="P165"><text:s/><text:tab/></text:p>
        </text:list-header>
      </text:list>
      <text:p text:style-name="P29"><text:tab/><text:tab/><text:span text:style-name="T168">K={W,W,S,S,S,R}</text:span></text:p>
      <text:p text:style-name="P29"/>
      <text:p text:style-name="P29"><text:s/><text:span text:style-name="T82">D</text:span><text:span text:style-name="T66">abei symbolisiert </text:span><text:span text:style-name="T67">{} <text:s/>mathematisch eine Menge, <text:s text:c="3"/><text:tab/> <text:tab/> <text:s text:c="7"/>wobei es mathematisch streng genommen </text:span><text:span text:style-name="T82">hier </text:span><text:span text:style-name="T67">eine <text:tab/><text:tab/> <text:s text:c="7"/>Aufzählung ist, </text:span><text:span text:style-name="T222">die eigentlich in </text:span><text:span text:style-name="T67">[] in eckiger Klammer </text:span><text:span text:style-name="T222">geschrieben werden müßte.Bei</text:span><text:span text:style-name="T67"> einer Menge </text:span><text:span text:style-name="T222">spielt es nämlich </text:span><text:span text:style-name="T67">keine Rolle, wie oft das einzelne Objekt in der Menge enthalten ist. </text:span><text:span text:style-name="T165">Diese mathematische Feinheit soll uns hier aber nicht stören.</text:span></text:p>
      <text:p text:style-name="P29"><text:tab/><text:tab/></text:p>
      <text:p text:style-name="P29"><text:tab/><text:tab/><text:span text:style-name="T12">W</text:span><text:span text:style-name="T16">elche Wahrscheinlichkeit erhalten Sie in unserem Fall </text:span><text:span text:style-name="T12"><text:s/></text:span><text:span text:style-name="T17">für die Ziehung einer weißen, schw</text:span><text:span text:style-name="T18">a</text:span><text:span text:style-name="T17">rzen oder roten Kugel,</text:span><text:span text:style-name="T14"> <text:tab/><text:tab/> <text:s text:c="7"/>also </text:span><text:span text:style-name="T17">für </text:span><text:span text:style-name="T14">P(W) </text:span><text:span text:style-name="T17">oder </text:span><text:span text:style-name="T14">P(</text:span><text:span text:style-name="T15">S</text:span><text:span text:style-name="T14">) </text:span><text:span text:style-name="T17">oder </text:span><text:span text:style-name="T14">P(R).</text:span></text:p>
      <text:p text:style-name="P12"/>
      <text:p text:style-name="P29"><text:span text:style-name="T14"><text:tab/><text:tab/></text:span><text:span text:style-name="T22">P(W)=2/6=1/3</text:span><text:span text:style-name="T23">=0.333=33.6%</text:span></text:p>
      <text:p text:style-name="P227"><text:tab/><text:tab/>P(S)=3/6=1/2=0.5=50%</text:p>
      <text:p text:style-name="P227"><text:tab/><text:tab/>P(R)=1/6=0.167=16.7%</text:p>
      <text:p text:style-name="P181">das ist hoffentlich selbst erklärend.<text:span text:style-name="T223"><text:tab/> <text:tab/></text:span></text:p>
      <text:p text:style-name="P14"/>
      <text:p text:style-name="P14"><text:tab/><text:span text:style-name="T24">Sie erkennen bereits a</text:span><text:span text:style-name="T27">n</text:span><text:span text:style-name="T24"> diesem einfachen Beispiel, <text:tab/><text:tab/><text:tab/>dass für P(A) - also die Wahrscheinlichkeit für das <text:tab/><text:tab/><text:tab/>Eintreten eines </text:span><text:span text:style-name="T29">bestimmten </text:span><text:span text:style-name="T24">Ergebnisses A - gelten <text:tab/><text:tab/><text:tab/>muß:</text:span></text:p>
      <text:p text:style-name="P13"/>
      <text:p text:style-name="P182"><text:tab/><text:tab/><text:tab/><text:span text:style-name="T134"> <text:s/></text:span><text:span text:style-name="T135">0&lt;=P(A)&lt;=1 <text:s text:c="3"/></text:span><text:span text:style-name="T136">nicht negativ, nicht größer als 1</text:span><text:span text:style-name="T135"> </text:span></text:p>
      <text:p text:style-name="P224"><text:span text:style-name="T135"><text:s text:c="11"/></text:span></text:p>
      <text:p text:style-name="P228"><text:span text:style-name="T135">Die Summe aller <text:s text:c="2"/>Wahrscheinlichkeiten </text:span><text:span text:style-name="T136">des Ergebnisraumes </text:span><text:span text:style-name="T135">muss 1 ergeben-</text:span></text:p>
      <text:p text:style-name="P228"><text:span text:style-name="T135"/></text:p>
      <text:p text:style-name="P54"><text:span text:style-name="T35">We</text:span><text:span text:style-name="T33">nn dies nicht der Fall ist, stimmt etwas mit Sicherheit nicht </text:span><text:span text:style-name="T34">und Sie sollten </text:span><text:span text:style-name="T35">nochmals </text:span><text:span text:style-name="T34">nachdenken/nachrechne</text:span><text:span text:style-name="T32">n.</text:span></text:p>
      <text:p text:style-name="P64"><text:soft-page-break/></text:p>
      <text:p text:style-name="P51"><text:span text:style-name="T98">3. Als gute Europäer </text:span><text:span text:style-name="T99">Französisches </text:span><text:span text:style-name="T98">nehmen wir für die weitere Betrachtung einen </text:span><text:span text:style-name="T100">Französischen Spielkartensatz </text:span><text:span text:style-name="T98">,</text:span></text:p>
      <text:p text:style-name="P65">bestehend aus insgesamt 4*13 Karten</text:p>
      <text:p text:style-name="P66"><text:s text:c="2"/></text:p>
      <text:p text:style-name="P67">Blatt:KreuzPikHerzKaro</text:p>
      <text:p text:style-name="P123"><text:span text:style-name="T97"><text:s text:c="5"/><text:line-break/></text:span><text:span text:style-name="T83"><draw:a xlink:type="simple" xlink:href="https://de.wikipedia.org/wiki/Datei:SuitClubs.svg"><draw:frame draw:style-name="fr2" draw:name="Bild1" text:anchor-type="as-char" svg:width="0.995cm" svg:height="0.953cm" draw:z-index="0"><draw:image xlink:href="Pictures/10000201000000280000002BDD5DA525378437BE.png" xlink:type="simple" xlink:show="embed" xlink:actuate="onLoad" draw:mime-type="image/png"/><svg:title>♣</svg:title></draw:frame></draw:a></text:span><text:span text:style-name="T83"><draw:a xlink:type="simple" xlink:href="https://de.wikipedia.org/wiki/Datei:SuitSpades.svg"><draw:frame draw:style-name="fr1" draw:name="Bild2" text:anchor-type="as-char" svg:width="0.889cm" svg:height="0.953cm" draw:z-index="1"><draw:image xlink:href="Pictures/10000201000000280000002BA51DA9F3218F2B94.png" xlink:type="simple" xlink:show="embed" xlink:actuate="onLoad" draw:mime-type="image/png"/><svg:title>♠</svg:title></draw:frame></draw:a></text:span><text:span text:style-name="T83"><draw:a xlink:type="simple" xlink:href="https://de.wikipedia.org/wiki/Datei:Suit_Hearts.svg"><draw:frame draw:style-name="fr1" draw:name="Bild3" text:anchor-type="as-char" svg:width="0.889cm" svg:height="0.953cm" draw:z-index="2"><draw:image xlink:href="Pictures/10000201000000280000002B8EE41960DDBE6BC6.png" xlink:type="simple" xlink:show="embed" xlink:actuate="onLoad" draw:mime-type="image/png"/><svg:title>♥</svg:title></draw:frame></draw:a></text:span><text:span text:style-name="T83"><draw:a xlink:type="simple" xlink:href="https://de.wikipedia.org/wiki/Datei:SuitDiamonds.svg"><draw:frame draw:style-name="fr1" draw:name="Bild4" text:anchor-type="as-char" svg:width="0.889cm" svg:height="0.953cm" draw:z-index="3"><draw:image xlink:href="Pictures/10000201000000280000002B66C4D0AB1C59E13C.png" xlink:type="simple" xlink:show="embed" xlink:actuate="onLoad" draw:mime-type="image/png"/><svg:title>♦</svg:title></draw:frame></draw:a></text:span><text:span text:style-name="T83"> <text:s text:c="2"/></text:span><text:span text:style-name="T95">Die Kartenwerte reichen von Eins (</text:span><text:a xlink:type="simple" xlink:href="https://de.wikipedia.org/wiki/Ass_(Spielkarte)" text:style-name="Internet_20_link" text:visited-style-name="Visited_20_Internet_20_Link"><text:span text:style-name="T92">Ass</text:span></text:a><text:span text:style-name="T95">, A) bis Zehn und setzen sich dann mit den Hofkarten </text:span><text:a xlink:type="simple" xlink:href="https://de.wikipedia.org/wiki/Bube_(Spielkarte)" text:style-name="Internet_20_link" text:visited-style-name="Visited_20_Internet_20_Link"><text:span text:style-name="T92">Bube oder Page</text:span></text:a><text:span text:style-name="T94"> </text:span><text:span text:style-name="T95">(B bzw. V für fr.</text:span><text:span text:style-name="T96">Valet</text:span><text:span text:style-name="T93">„</text:span><text:span text:style-name="T95">Diener, Knecht“),</text:span><text:a xlink:type="simple" xlink:href="https://de.wikipedia.org/wiki/Dame_(Spielkarte)" text:style-name="Internet_20_link" text:visited-style-name="Visited_20_Internet_20_Link"><text:span text:style-name="T92">Dame</text:span></text:a><text:span text:style-name="T95">(D, fr.</text:span><text:span text:style-name="T96">Dame</text:span><text:span text:style-name="T95">, bzw. Q für engl.</text:span><text:span text:style-name="T96">Queen</text:span><text:span text:style-name="T95">) und </text:span><text:a xlink:type="simple" xlink:href="https://de.wikipedia.org/wiki/König_(Spielkarte)" text:style-name="Internet_20_link" text:visited-style-name="Visited_20_Internet_20_Link"><text:span text:style-name="T92">König</text:span></text:a><text:span text:style-name="T95">(K bzw. R für fr.</text:span><text:span text:style-name="T96">Roi</text:span><text:span text:style-name="T95">) fort. Das ergibt insgesamt 52 Karten oder Blatt.</text:span><text:span text:style-name="T83"> </text:span><text:span text:style-name="T97"><text:line-break/></text:span><text:line-break/><text:span text:style-name="T61">Damit können Sie sich selbst alle möglichen Kombinationen für die Berechnung von </text:span><text:span text:style-name="T62">W</text:span><text:span text:style-name="T61">ahrscheinlichkeiten der unterschiedlichsten Art </text:span><text:span text:style-name="T64">ausdenken</text:span><text:span text:style-name="T61"> </text:span><text:span text:style-name="T63">und </text:span><text:span text:style-name="T64">selbstständig </text:span><text:span text:style-name="T63">zu lösen versuchen.</text:span></text:p>
      <text:p text:style-name="P124"/>
      <text:p text:style-name="P125">Sie ziehen 12 Karten aus einem noch vollständigen Kartensatz mit 52 Karten </text:p>
      <text:list xml:id="list4168316858" text:style-name="L7">
        <text:list-item>
          <text:p text:style-name="P177">wie hoch ist die <text:span text:style-name="T166">W</text:span>ahrscheinlichkeit, dass Sie <text:span text:style-name="T224">genau </text:span>1 Ass erhalten</text:p>
        </text:list-item>
        <text:list-item>
          <text:p text:style-name="P197"><text:span text:style-name="T53">m</text:span><text:span text:style-name="T52">indestens 1 Ass</text:span></text:p>
        </text:list-item>
        <text:list-item>
          <text:p text:style-name="P177">genau 6 Rote <text:span text:style-name="T166">Karten </text:span>(Karo/Ass) und 6 Schwarze Karten</text:p>
        </text:list-item>
      </text:list>
      <text:p text:style-name="P126"><text:span text:style-name="T213">V</text:span>ersuchen Sie schon einmal <text:span text:style-name="T213">jetzt </text:span>die Antwort auf <text:s/><text:span text:style-name="T224">alle Frageb</text:span> selbst zu finden.<text:span text:style-name="T213">Wiederholen Sie dies </text:span><text:span text:style-name="T224">dann </text:span><text:span text:style-name="T213">nach Durcharbeiten des Kurses!!</text:span></text:p>
      <text:p text:style-name="P126"/>
      <text:p text:style-name="P183">In all diesen relativ einfachen Fällen, können Sie die Antwort oftmals durch einfaches Abzählen der einzelnen Ereignisse ermitteln, <text:span text:style-name="T224">Dabei handelt es sich <text:s/>um die </text:span><text:span text:style-name="T169"><text:s/>relative Häufigkeit. </text:span><text:s/></text:p>
      <text:p text:style-name="P183"><text:soft-page-break/><text:span text:style-name="T224">Wenn Sie z.B. zweimal nacheinander Würfeln und Sie wollen ermitteln, mit welcher Wahrscheinlichkeit Sie als Summe 7 erhalten:</text:span></text:p>
      <text:p text:style-name="P184">Machen Sie <text:span text:style-name="T225">dazu </text:span>eine einfache Tabelle</text:p>
      <table:table table:name="Tabelle3" table:style-name="Tabelle3" table:template-name="Default Style">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row table:style-name="TableLine1587016570768">
          <table:table-cell table:style-name="Tabelle3.A1" office:value-type="string">
            <text:p text:style-name="P230"/>
          </table:table-cell>
          <table:table-cell table:style-name="Tabelle3.A1" office:value-type="string">
            <text:p text:style-name="P230">1</text:p>
          </table:table-cell>
          <table:table-cell table:style-name="Tabelle3.A1" office:value-type="string">
            <text:p text:style-name="P230">2</text:p>
          </table:table-cell>
          <table:table-cell table:style-name="Tabelle3.A1" office:value-type="string">
            <text:p text:style-name="P230">3</text:p>
          </table:table-cell>
          <table:table-cell table:style-name="Tabelle3.A1" office:value-type="string">
            <text:p text:style-name="P230">4</text:p>
          </table:table-cell>
          <table:table-cell table:style-name="Tabelle3.A1" office:value-type="string">
            <text:p text:style-name="P230">5</text:p>
          </table:table-cell>
          <table:table-cell table:style-name="Tabelle3.G1" office:value-type="string">
            <text:p text:style-name="P230">6</text:p>
          </table:table-cell>
        </table:table-row>
        <table:table-row table:style-name="TableLine1587016570768">
          <table:table-cell table:style-name="Tabelle3.A2" office:value-type="string">
            <text:p text:style-name="P230">1</text:p>
          </table:table-cell>
          <table:table-cell table:style-name="Tabelle3.A2" office:value-type="string">
            <text:p text:style-name="P230">2</text:p>
          </table:table-cell>
          <table:table-cell table:style-name="Tabelle3.A2" office:value-type="string">
            <text:p text:style-name="P230">3</text:p>
          </table:table-cell>
          <table:table-cell table:style-name="Tabelle3.A2" office:value-type="string">
            <text:p text:style-name="P230">4</text:p>
          </table:table-cell>
          <table:table-cell table:style-name="Tabelle3.A2" office:value-type="string">
            <text:p text:style-name="P230">5</text:p>
          </table:table-cell>
          <table:table-cell table:style-name="Tabelle3.A2" office:value-type="string">
            <text:p text:style-name="P230">6</text:p>
          </table:table-cell>
          <table:table-cell table:style-name="Tabelle3.G2" office:value-type="string">
            <text:p text:style-name="P230">7</text:p>
          </table:table-cell>
        </table:table-row>
        <table:table-row table:style-name="TableLine1587016570768">
          <table:table-cell table:style-name="Tabelle3.A2" office:value-type="string">
            <text:p text:style-name="P230">2</text:p>
          </table:table-cell>
          <table:table-cell table:style-name="Tabelle3.A2" office:value-type="string">
            <text:p text:style-name="P230">3</text:p>
          </table:table-cell>
          <table:table-cell table:style-name="Tabelle3.A2" office:value-type="string">
            <text:p text:style-name="P230">4</text:p>
          </table:table-cell>
          <table:table-cell table:style-name="Tabelle3.A2" office:value-type="string">
            <text:p text:style-name="P230">5</text:p>
          </table:table-cell>
          <table:table-cell table:style-name="Tabelle3.A2" office:value-type="string">
            <text:p text:style-name="P230">6</text:p>
          </table:table-cell>
          <table:table-cell table:style-name="Tabelle3.A2" office:value-type="string">
            <text:p text:style-name="P230">7</text:p>
          </table:table-cell>
          <table:table-cell table:style-name="Tabelle3.G2" office:value-type="string">
            <text:p text:style-name="P230">8</text:p>
          </table:table-cell>
        </table:table-row>
        <table:table-row table:style-name="TableLine1587016570768">
          <table:table-cell table:style-name="Tabelle3.A2" office:value-type="string">
            <text:p text:style-name="P230">3</text:p>
          </table:table-cell>
          <table:table-cell table:style-name="Tabelle3.A2" office:value-type="string">
            <text:p text:style-name="P230">4</text:p>
          </table:table-cell>
          <table:table-cell table:style-name="Tabelle3.A2" office:value-type="string">
            <text:p text:style-name="P230">5</text:p>
          </table:table-cell>
          <table:table-cell table:style-name="Tabelle3.A2" office:value-type="string">
            <text:p text:style-name="P230">6</text:p>
          </table:table-cell>
          <table:table-cell table:style-name="Tabelle3.A2" office:value-type="string">
            <text:p text:style-name="P230">7</text:p>
          </table:table-cell>
          <table:table-cell table:style-name="Tabelle3.A2" office:value-type="string">
            <text:p text:style-name="P230">8</text:p>
          </table:table-cell>
          <table:table-cell table:style-name="Tabelle3.G2" office:value-type="string">
            <text:p text:style-name="P230">9</text:p>
          </table:table-cell>
        </table:table-row>
        <table:table-row table:style-name="TableLine1587016570768">
          <table:table-cell table:style-name="Tabelle3.A2" office:value-type="string">
            <text:p text:style-name="P230">4</text:p>
          </table:table-cell>
          <table:table-cell table:style-name="Tabelle3.A2" office:value-type="string">
            <text:p text:style-name="P230">5</text:p>
          </table:table-cell>
          <table:table-cell table:style-name="Tabelle3.A2" office:value-type="string">
            <text:p text:style-name="P230">6</text:p>
          </table:table-cell>
          <table:table-cell table:style-name="Tabelle3.A2" office:value-type="string">
            <text:p text:style-name="P230">7</text:p>
          </table:table-cell>
          <table:table-cell table:style-name="Tabelle3.A2" office:value-type="string">
            <text:p text:style-name="P230">8</text:p>
          </table:table-cell>
          <table:table-cell table:style-name="Tabelle3.A2" office:value-type="string">
            <text:p text:style-name="P230">9</text:p>
          </table:table-cell>
          <table:table-cell table:style-name="Tabelle3.G2" office:value-type="string">
            <text:p text:style-name="P230">10</text:p>
          </table:table-cell>
        </table:table-row>
        <table:table-row table:style-name="TableLine1587016570768">
          <table:table-cell table:style-name="Tabelle3.A2" office:value-type="string">
            <text:p text:style-name="P230">5</text:p>
          </table:table-cell>
          <table:table-cell table:style-name="Tabelle3.A2" office:value-type="string">
            <text:p text:style-name="P230">6</text:p>
          </table:table-cell>
          <table:table-cell table:style-name="Tabelle3.A2" office:value-type="string">
            <text:p text:style-name="P230">7</text:p>
          </table:table-cell>
          <table:table-cell table:style-name="Tabelle3.A2" office:value-type="string">
            <text:p text:style-name="P230">8</text:p>
          </table:table-cell>
          <table:table-cell table:style-name="Tabelle3.A2" office:value-type="string">
            <text:p text:style-name="P230">9</text:p>
          </table:table-cell>
          <table:table-cell table:style-name="Tabelle3.A2" office:value-type="string">
            <text:p text:style-name="P230">10</text:p>
          </table:table-cell>
          <table:table-cell table:style-name="Tabelle3.G2" office:value-type="string">
            <text:p text:style-name="P230">11</text:p>
          </table:table-cell>
        </table:table-row>
        <table:table-row table:style-name="Tabelle3.7">
          <table:table-cell table:style-name="Tabelle3.A2" office:value-type="string">
            <text:p text:style-name="P230">6</text:p>
          </table:table-cell>
          <table:table-cell table:style-name="Tabelle3.A2" office:value-type="string">
            <text:p text:style-name="P230">7</text:p>
          </table:table-cell>
          <table:table-cell table:style-name="Tabelle3.A2" office:value-type="string">
            <text:p text:style-name="P230">8</text:p>
          </table:table-cell>
          <table:table-cell table:style-name="Tabelle3.A2" office:value-type="string">
            <text:p text:style-name="P230">9</text:p>
          </table:table-cell>
          <table:table-cell table:style-name="Tabelle3.A2" office:value-type="string">
            <text:p text:style-name="P230">10</text:p>
          </table:table-cell>
          <table:table-cell table:style-name="Tabelle3.A2" office:value-type="string">
            <text:p text:style-name="P230">11</text:p>
          </table:table-cell>
          <table:table-cell table:style-name="Tabelle3.G2" office:value-type="string">
            <text:p text:style-name="P230">12</text:p>
          </table:table-cell>
        </table:table-row>
        <table:table-row table:style-name="Tabelle3.8">
          <table:table-cell table:style-name="Tabelle3.A2" office:value-type="string">
            <text:p text:style-name="P230"/>
          </table:table-cell>
          <table:table-cell table:style-name="Tabelle3.A2" office:value-type="string">
            <text:p text:style-name="P230"/>
          </table:table-cell>
          <table:table-cell table:style-name="Tabelle3.A2" office:value-type="string">
            <text:p text:style-name="P230"/>
          </table:table-cell>
          <table:table-cell table:style-name="Tabelle3.A2" office:value-type="string">
            <text:p text:style-name="P230"/>
          </table:table-cell>
          <table:table-cell table:style-name="Tabelle3.A2" office:value-type="string">
            <text:p text:style-name="P230"/>
          </table:table-cell>
          <table:table-cell table:style-name="Tabelle3.A2" office:value-type="string">
            <text:p text:style-name="P139"/>
          </table:table-cell>
          <table:table-cell table:style-name="Tabelle3.G2" office:value-type="string">
            <text:p text:style-name="P139"/>
          </table:table-cell>
        </table:table-row>
      </table:table>
      <text:p text:style-name="P185">Stellen fest, wie oft das jeweilige Ereignis auftritt</text:p>
      <text:p text:style-name="P185">als z.B. A(7)=6 und teilen dies durch die Gesamtzahl der Ereignisse N=36 <text:s text:c="3"/><text:span text:style-name="T226">P(7)=6/36=1/6=16.7%</text:span></text:p>
      <text:p text:style-name="P185"/>
      <text:p text:style-name="P186">Wenn Sie die Wahrscheinlichkeit für einen Wurf &gt;7 ermitteln wollen,zählen Sie selbst nach A(&gt;7)=15 damit P(&gt;7)=15/36</text:p>
      <text:p text:style-name="P185"/>
      <text:p text:style-name="P183"><text:span text:style-name="T224"><text:s/></text:span><text:span text:style-name="T226">Allgemein gilt bei einem sogenannten Laplace </text:span><text:span text:style-name="T214"><text:s/>Experiment <text:s/></text:span><text:span text:style-name="T226">(</text:span><text:span text:style-name="T214">wenn alle Elementarereignisse <text:s/>mit gleicher Wahrscheinlichkeit eintreten):</text:span></text:p>
      <text:p text:style-name="P68"><text:span text:style-name="T52"><text:s text:c="4"/></text:span><text:span text:style-name="T105"><text:s text:c="6"/><text:tab/><text:tab/><text:tab/><text:tab/><text:tab/><text:tab/><text:tab/> </text:span><text:span text:style-name="T106"><text:s/>P(A)=A/N</text:span></text:p>
      <text:p text:style-name="P15"/>
      <text:p text:style-name="P2">Grundsätzliches zur Interpretation der Wahrscheinlichkeit und Vermeiden von Denkfehlern</text:p>
      <text:p text:style-name="P5"/>
      <text:list xml:id="list1982820199" text:style-name="L8">
        <text:list-header>
          <text:p text:style-name="P193"><text:span text:style-name="T49">1. </text:span><text:span text:style-name="T47">Dazu ein Beispiel mit Losen für eine Lotterie:</text:span></text:p>
        </text:list-header>
      </text:list>
      <text:p text:style-name="P43"/>
      <text:p text:style-name="P31">Sie wissen, dass in einer landesweiten Lotterie <text:s/>jedes 10-te Los gewinnt. Das bedeutet, dass bei einer Ziehung die Wahrscheinlichkeit für einen Gewinn bei 10% und für eine Niete bei 90% liegt. </text:p>
      <text:p text:style-name="P31"><text:soft-page-break/><text:span text:style-name="T166">Es </text:span>bedeutet aber <text:span text:style-name="T166">keinesfalls</text:span>, dass Sie beim Kauf von 10 Losen automatisch einmal gewinnen werden. </text:p>
      <text:p text:style-name="P31"/>
      <text:p text:style-name="P31">Wenn Sie den Vorgang des Kaufes von 10 Losen <text:span text:style-name="T166">aber </text:span><text:s/>sehr oft (tausende Mal) wiederholen, werden Sie feststellen, dass Sie manchmal 10 Nieten ziehen und in anderen Fällen bei 10 Ziehungen gleich mehrere Treffer erzielen. Über die Gesamtbetrachtung sehr vieler Fälle werden Sie <text:span text:style-name="T170">aber</text:span> feststellen, dass <text:s/>die durchschnittliche relative Häufigkeit eines Gewinns <text:span text:style-name="T170">sich </text:span>den besagten 10 % nähert.</text:p>
      <text:p text:style-name="P30"/>
      <text:p text:style-name="P52"><text:span text:style-name="T85">Die Chance, beim </text:span><text:span text:style-name="T87">K</text:span><text:span text:style-name="T85">auf von 10 dieser Lose einen Gewinn zu erzielen, liegt tatsächlich nur bei 65 %. </text:span><text:span text:style-name="T86">Die Chance nicht zu gewinnen, liegt bei 35%. </text:span></text:p>
      <text:p text:style-name="P33"/>
      <text:p text:style-name="P32">Merken Sie sich <text:span text:style-name="T170">also:</text:span></text:p>
      <text:list xml:id="list4234347471" text:style-name="L9">
        <text:list-item>
          <text:p text:style-name="P172">Um <text:span text:style-name="T170">W</text:span>ahrscheinlichkeit<text:span text:style-name="T170">en </text:span>zu interpretieren, müssen Sie in großen Mengen und in langen Zeiträumen denken.</text:p>
          <text:p text:style-name="P170"/>
        </text:list-item>
      </text:list>
      <text:p text:style-name="P32"/>
      <text:list xml:id="list1179985734" text:style-name="L10">
        <text:list-header>
          <text:p text:style-name="P194"><text:span text:style-name="T49">2. </text:span><text:span text:style-name="T48">Die Angst des Torwarts vor dem Elfmeter</text:span></text:p>
        </text:list-header>
      </text:list>
      <text:p text:style-name="P53"/>
      <text:p text:style-name="P174"><text:span text:style-name="T73">B</text:span><text:span text:style-name="T68">ei nur 2 Ereignissen läuft man gerne Gefahr, die </text:span><text:span text:style-name="T80">Wahrscheinlichkeit in Form einer 50/50 Situation <text:s/></text:span><text:span text:style-name="T81">(entweder/oder)</text:span><text:span text:style-name="T80">zu sehen.</text:span></text:p>
      <text:p text:style-name="P188"><text:span text:style-name="T68"><text:s/>Beim Elfmeter ist </text:span><text:span text:style-name="T78">aber </text:span><text:span text:style-name="T68">klar, dass „</text:span><text:span text:style-name="T73">Tor/kein“ Tor</text:span><text:span text:style-name="T68"> </text:span><text:span text:style-name="T73">keine 50/50 Situation ist.</text:span><text:span text:style-name="T68"> Die Chance für ein Tor hängt ab vom Können des Torhüters, des </text:span><text:span text:style-name="T73">S</text:span><text:span text:style-name="T68">chützen und auch der äußeren Umstände. Es hilft deshalb hier nur eine Schätzung unter Einbeziehung entsprechender Statistiken (also: Ermittlung der Wahrscheinlichkeit mit Hilfe durchge</text:span><text:span text:style-name="T69">f</text:span><text:span text:style-name="T68">ührter </text:span><text:span text:style-name="T69">realer V</text:span><text:span text:style-name="T68">ersuche, </text:span><text:span text:style-name="T78">wie es z.B. in Physik und Technik gemacht wird</text:span><text:span text:style-name="T68">).</text:span></text:p>
      <text:p text:style-name="P187"/>
      <text:p text:style-name="P176"><text:span text:style-name="T88"><text:tab/><text:tab/></text:span></text:p>
      <text:p text:style-name="P176"><text:span text:style-name="T88"/></text:p>
      <text:p text:style-name="P176"><text:soft-page-break/><text:span text:style-name="T88"><text:tab/></text:span><text:span text:style-name="T170">3. </text:span>Eine Münze 10- mal werfen</text:p>
      <text:p text:style-name="P53"/>
      <text:p text:style-name="P34">Hier liegt tatsächlich für Kopf/Zahl das Verhältnis von 50/50 vor.</text:p>
      <text:p text:style-name="P16"/>
      <text:p text:style-name="P17">Überlegen Sie einmal, wie viele mögliche Ergebnisreihen <text:span text:style-name="T170">mit 10 W</text:span><text:span text:style-name="T227">ürfen</text:span> <text:span text:style-name="T170">sich damit ergeben</text:span>?</text:p>
      <text:p text:style-name="P16"/>
      <text:p text:style-name="P16">Für den 1. Wurf haben Sie 2 Möglichkeiten, für den 2. <text:span text:style-name="T170">Wu</text:span>rf wieder 2 Möglichkeiten und so fort bis zu<text:span text:style-name="T170">m</text:span> 10. Wurf.</text:p>
      <text:p text:style-name="P16"/>
      <text:p text:style-name="P16">Das bedeutet, dass Sie 2*2*2*2*2*2*2*2*2*2= <draw:frame draw:style-name="fr3" draw:name="Objekt26" text:anchor-type="as-char" svg:y="-0.728cm" svg:width="0.982cm" svg:height="0.88cm" draw:z-index="41"><draw:object xlink:href="./Object 26" xlink:type="simple" xlink:show="embed" xlink:actuate="onLoad"/><draw:image xlink:href="./ObjectReplacements/Object 26" xlink:type="simple" xlink:show="embed" xlink:actuate="onLoad"/></draw:frame><text:span text:style-name="T228">=</text:span>1024 unterschiedliche Reihen erhalten, die alle die <text:s/>gleiche Wahrscheinlichkeit haben: <text:s text:c="84"/></text:p>
      <text:p text:style-name="P16">10 * Kopf oder 10* Zahl haben genau die gleiche Wahrscheinlichkeit wie abwechselnd Kopf/Zahl/Kopf/Zahl……</text:p>
      <text:p text:style-name="P16"/>
      <text:p text:style-name="P24">Lassen Sie sich also nicht durch Reihen verwirren, die nach Ihrem menschlichen Eindruck <text:span text:style-name="T171">nicht „zufä</text:span><text:span text:style-name="T214">ll</text:span><text:span text:style-name="T171">ig“ ausschauen.</text:span></text:p>
      <text:p text:style-name="P16"/>
      <text:p text:style-name="P49"><text:span text:style-name="T68"/></text:p>
      <text:p text:style-name="P49"><text:span text:style-name="T68">Nach all diesen Vorbemerkungen wird es nun spannend, da wir uns </text:span><text:span text:style-name="T79">im folgenden </text:span><text:span text:style-name="T68">konkret mit de</text:span><text:span text:style-name="T76">n mit der</text:span><text:span text:style-name="T68"> Wahrscheinlichkeit verbundene</text:span><text:span text:style-name="T74">n</text:span><text:span text:style-name="T68"> </text:span><text:span text:style-name="T2">Gesetze</text:span><text:span text:style-name="T5">n</text:span><text:span text:style-name="T2">/Rechenregel</text:span><text:span text:style-name="T5">n</text:span><text:span text:style-name="T2"> und Methoden </text:span><text:span text:style-name="T4">befassen.</text:span></text:p>
      <text:p text:style-name="P35"/>
      <text:p text:style-name="P89">Gesetze/Rechenregel und Methoden </text:p>
      <text:p text:style-name="P3"/>
      <text:p text:style-name="P18">Die erste Regel <text:span text:style-name="T171">ist die</text:span> <text:span text:style-name="T6"><text:s/></text:span><text:span text:style-name="T128">Additionsregel .</text:span></text:p>
      <text:p text:style-name="P20"><text:span text:style-name="T120">Diese kommt zur Anwendung</text:span><text:span text:style-name="T119">, wenn zwei Ereignisse A mit P(A)und B mit P(B) bekannt sind </text:span><text:span text:style-name="T171">und</text:span><text:span text:style-name="T119"> <text:s/>die Gesamt <text:s/>Wahrscheinlichkeit für den Fall </text:span><text:span text:style-name="T171">gesucht wird </text:span></text:p>
      <text:list xml:id="list2945226513" text:style-name="L11">
        <text:list-item>
          <text:p text:style-name="P195"><text:span text:style-name="T54">dass entweder </text:span><text:span text:style-name="T55">das Ereignis A</text:span></text:p>
        </text:list-item>
        <text:list-item>
          <text:p text:style-name="P178"><text:s/>das Ereignis B</text:p>
        </text:list-item>
        <text:list-item>
          <text:p text:style-name="P178"><text:soft-page-break/><text:s/>oder die Ereignisse A und B gleichzeitig auftreten.</text:p>
          <text:p text:style-name="P178"/>
        </text:list-item>
      </text:list>
      <text:p text:style-name="P102">Dies ist die Wahrscheinlichkeit der „Vereinigung“ von A/B, <text:span text:style-name="T228">dass nämlich die Ereignisse A und B gleichzeitig auftreten.</text:span></text:p>
      <text:p text:style-name="P219"/>
      <text:p text:style-name="P102"/>
      <text:p text:style-name="P21">Ein sehr anschauliches Mittel diese <text:span text:style-name="T215">Fälle anschaulich </text:span>darzustellen, stellt das sogenannte <text:span text:style-name="T123">Venn Di</text:span><text:span text:style-name="T124">a</text:span><text:span text:style-name="T123">gramm</text:span><text:span text:style-name="T36"> </text:span><text:span text:style-name="T24"><text:s/>dar:</text:span></text:p>
      <text:p text:style-name="P36"/>
      <text:p text:style-name="P91">Dabei wird das jeweilige Ereignis als Fläche einer geschlossenen Kurve dargestellt (am einfachsten nehmen Sie Kreise/Ellipsen oder beides, <text:span text:style-name="T215">auch Rechtecke funktionieren</text:span>). </text:p>
      <text:p text:style-name="P91"/>
      <text:p text:style-name="P93">Wenn es sich dabei um die Ereignisse Kopf/Zahl eines Münzwürf handelt, ist klar, dass beide Ereignisse bei einem konkreten einzelnen Wurf nicht gleichzeitig auftreten können.</text:p>
      <text:p text:style-name="P93"/>
      <text:p text:style-name="P93"><text:s/>Wir haben es in diesem Fall mit </text:p>
      <text:p text:style-name="P216"/>
      <text:p text:style-name="P216"><text:s/>„unvereinbaren“ oder „sich gegenseitig ausschliessenden“ Ereignissen A und B zu tun.</text:p>
      <text:p text:style-name="P91"/>
      <text:p text:style-name="P91">Darstellung nach Venn:</text:p>
      <text:p text:style-name="P25"><draw:custom-shape text:anchor-type="paragraph" draw:z-index="6" draw:name="Form2" draw:style-name="gr36" draw:text-style-name="P246" svg:width="3.176cm" svg:height="2.008cm" svg:x="7.366cm" svg:y="0.06cm"><text:p text:style-name="P245"><text:span text:style-name="T239"><text:s text:c="3"/></text:span><text:span text:style-name="T239">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 draw:name="Form1" draw:style-name="gr37" draw:text-style-name="P247" svg:width="3.359cm" svg:height="1.826cm" svg:x="3.281cm" svg:y="0.131cm"><text:p text:style-name="P245"><text:span text:style-name="T239"><text:s text:c="3"/></text:span><text:span text:style-name="T239">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84"><text:tab/><text:tab/><text:tab/><text:tab/><text:tab/><text:tab/><text:tab/><text:tab/><text:tab/><text:tab/><text:tab/></text:span><text:span text:style-name="T121"><text:tab/></text:span><text:span text:style-name="T122"> <text:s text:c="12"/></text:span></text:p>
      <text:p text:style-name="P69"><text:tab/></text:p>
      <text:p text:style-name="P69"><text:span text:style-name="T50">Die beiden </text:span><text:span text:style-name="T51">unvereinbaren </text:span><text:span text:style-name="T50">Ereignisse A und B überschneiden sich im Venn Diagramm nicht, haben also keine <text:s text:c="5"/>gemeinsame Schnittmenge </text:span><text:span text:style-name="T51">(sich überschneidende Bereiche)</text:span></text:p>
      <text:p text:style-name="P45"/>
      <text:p text:style-name="P37">Dies bedeutet konkret: tritt zunächst das Ere<text:span text:style-name="T143">i</text:span>gnis A <text:span text:style-name="T172">(Kopf)</text:span> ein, so hat dies keinen Einfluss auf das Ereignis <text:span text:style-name="T172">Zahl</text:span> (und <text:s/><text:soft-page-break/>umgekehrt). <text:span text:style-name="T172">Das heißt, dass </text:span><text:span text:style-name="T216">auch </text:span><text:span text:style-name="T172">im zweiten/darauf folgende</text:span><text:span text:style-name="T216">n</text:span><text:span text:style-name="T172"> <text:s/>Wurf die Wahrscheinlichkeit Kopf/Zahl bei 50/50 bleibt, auch wenn es vorher z.B. eine Serie mit 10* Kopf gab.</text:span></text:p>
      <text:p text:style-name="P37"/>
      <text:p text:style-name="P38">Für gegenseitig<text:span text:style-name="T113"> </text:span><text:span text:style-name="T132">unvereinb</text:span><text:span text:style-name="T133">a</text:span><text:span text:style-name="T132">re Ereignisse</text:span><text:span text:style-name="T142"> </text:span>gilt deshalb die <text:span text:style-name="T1">Additionsregel</text:span> in der vereinfachten Form</text:p>
      <text:p text:style-name="P38"/>
      <text:p text:style-name="P63"><text:span text:style-name="T41"><text:s text:c="8"/></text:span><text:span text:style-name="T46"><text:s text:c="2"/></text:span><text:span text:style-name="T152"><draw:frame draw:style-name="fr4" draw:name="Objekt2" text:anchor-type="as-char" svg:y="-0.63cm" svg:width="1.81cm" svg:height="0.78cm" draw:z-index="34"><draw:object xlink:href="./Object 2" xlink:type="simple" xlink:show="embed" xlink:actuate="onLoad"/><draw:image xlink:href="./ObjectReplacements/Object 2" xlink:type="simple" xlink:show="embed" xlink:actuate="onLoad"/></draw:frame></text:span><text:span text:style-name="T153">=P(A)+P(B) <text:s/></text:span></text:p>
      <text:p text:style-name="P73"><text:span text:style-name="T149"><text:s/>Vereinigung/union </text:span><text:span text:style-name="T150">von2 </text:span><text:span text:style-name="T151">unvereinbaren Ereignissen, und nur dann!</text:span><text:span text:style-name="T41"> <text:s text:c="42"/></text:span></text:p>
      <text:p text:style-name="P38"><text:s text:c="64"/></text:p>
      <text:p text:style-name="P38"><text:s text:c="3"/><text:span text:style-name="T173">Damit ergibt sich die wichtige Formel, dass für </text:span><text:span text:style-name="T217"><text:s/></text:span><text:span text:style-name="T7">unvereinbare/</text:span><text:span text:style-name="T8">sich gegenseitig ausschliessende</text:span><text:span text:style-name="T144"> </text:span><text:span text:style-name="T217">Ereignisse/Mengen </text:span><text:span text:style-name="T173">erfüllt sein muss, dass der „Durchschnitt dieser Mengen gleich Null sein muss.</text:span></text:p>
      <text:p text:style-name="P44">Die mathematische Notation dafür lautet</text:p>
      <text:p text:style-name="P62"><text:span text:style-name="T42"><text:s text:c="3"/></text:span><text:span text:style-name="T147"><text:s text:c="2"/></text:span></text:p>
      <text:p text:style-name="P63"><text:span text:style-name="T147"><text:tab/></text:span><text:span text:style-name="T148"><text:tab/></text:span><text:span text:style-name="T148"><draw:frame draw:style-name="fr4" draw:name="Objekt5" text:anchor-type="as-char" svg:y="-0.626cm" svg:width="1.81cm" svg:height="0.78cm" draw:z-index="36"><draw:object xlink:href="./Object 5" xlink:type="simple" xlink:show="embed" xlink:actuate="onLoad"/><draw:image xlink:href="./ObjectReplacements/Object 5" xlink:type="simple" xlink:show="embed" xlink:actuate="onLoad"/></draw:frame></text:span><text:span text:style-name="T157">= 0 </text:span></text:p>
      <text:p text:style-name="P73"><text:span text:style-name="T154"><text:s/>Durchschnitt/intersection </text:span><text:span text:style-name="T155">der beiden </text:span><text:span text:style-name="T156">unvereinbaren8sich ausschliessenden </text:span><text:span text:style-name="T155">Mengen A/B</text:span></text:p>
      <text:p text:style-name="P90"><text:span text:style-name="T91"><text:s text:c="2"/></text:span><text:span text:style-name="T56">Dies gilt z.B für einen Würfel, bei dem </text:span><text:span text:style-name="T58">ja </text:span><text:span text:style-name="T56">ausgeschlossen werden kann, das</text:span><text:span text:style-name="T57">s</text:span><text:span text:style-name="T56"> z.B. die 2 und die 5 gleichzeitig geworfen werden. </text:span></text:p>
      <text:p text:style-name="P101">Wie hoch ist dafür die Wahrscheinlichkeit?</text:p>
      <text:p text:style-name="P100"/>
      <text:p text:style-name="P103">Es gilt also: <text:s text:c="3"/><text:span text:style-name="T158">P(</text:span><draw:frame draw:style-name="fr4" draw:name="Objekt3" text:anchor-type="as-char" svg:y="-0.626cm" svg:width="1.505cm" svg:height="0.78cm" draw:z-index="37"><draw:object xlink:href="./Object 3" xlink:type="simple" xlink:show="embed" xlink:actuate="onLoad"/><draw:image xlink:href="./ObjectReplacements/Object 3" xlink:type="simple" xlink:show="embed" xlink:actuate="onLoad"/></draw:frame><text:span text:style-name="T159">) </text:span>= 0</text:p>
      <text:p text:style-name="P100"/>
      <text:p text:style-name="P100">Damit gilt für die Wahrscheinlichkeit, dass eine 2 oder 5 geworfen wird, die <text:span text:style-name="T174">(</text:span>obige<text:span text:style-name="T174">)</text:span> vereinfachte Form der Additionsregel <text:s text:c="9"/><text:span text:style-name="T159">P( </text:span><text:span text:style-name="T159"><draw:frame draw:style-name="fr4" draw:name="Objekt6" text:anchor-type="as-char" svg:y="-0.626cm" svg:width="1.505cm" svg:height="0.78cm" draw:z-index="38"><draw:object xlink:href="./Object 6" xlink:type="simple" xlink:show="embed" xlink:actuate="onLoad"/><draw:image xlink:href="./ObjectReplacements/Object 6" xlink:type="simple" xlink:show="embed" xlink:actuate="onLoad"/></draw:frame></text:span><text:span text:style-name="T159"><text:s text:c="3"/></text:span>=1/6+1/6=1/3</text:p>
      <text:p text:style-name="P100"/>
      <text:p text:style-name="P131"><text:soft-page-break/><text:span text:style-name="T139">Gilt dagegen, dass die Ereignisse sich nicht gegenseitig ausschlie</text:span><text:span text:style-name="T141">ß</text:span><text:span text:style-name="T139">en,</text:span><text:span text:style-name="T140"> sogenannte von einander </text:span><text:span text:style-name="T129">unabhängige Ereignisse</text:span><text:span text:style-name="T140">,</text:span><text:span text:style-name="T146"> so </text:span>erhalten wir </text:p>
      <text:p text:style-name="P131"/>
      <text:p text:style-name="P92"><draw:frame text:anchor-type="paragraph" draw:z-index="14" draw:name="Form6" draw:style-name="gr33" draw:text-style-name="P233" svg:width="5.476cm" svg:height="1.243cm" svg:x="8.682cm" svg:y="0.503cm"><draw:text-box><text:p><text:span text:style-name="T139">Schnittmenge A/B</text:span></text:p></draw:text-box></draw:frame>Darstellung nach Venn:</text:p>
      <text:p text:style-name="P19"><draw:line text:anchor-type="paragraph" draw:z-index="12" draw:name="Form5" draw:style-name="gr29" draw:text-style-name="P232" svg:x1="7.332cm" svg:y1="2.255cm" svg:x2="8.353cm" svg:y2="0.138cm"><text:p/></draw:line></text:p>
      <text:p text:style-name="P26"><draw:custom-shape text:anchor-type="paragraph" draw:z-index="7" draw:name="Form3" draw:style-name="gr35" draw:text-style-name="P244" svg:width="4.381cm" svg:height="2.373cm" svg:x="3.5cm" svg:y="0.575cm"><text:p text:style-name="P243"><text:span text:style-name="T238"><text:s text:c="2"/></text:span><text:span text:style-name="T238">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 draw:name="Form4" draw:style-name="gr34" draw:text-style-name="P242" svg:width="4.088cm" svg:height="2.227cm" svg:x="6.712cm" svg:y="0.575cm"><text:p text:style-name="P237"><text:s text:c="11"/><text:span text:style-name="T238"><text:s text:c="3"/></text:span><text:span text:style-name="T238">B </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6"><draw:frame draw:style-name="fr4" draw:name="Objekt1" text:anchor-type="as-char" svg:y="-0.377cm" svg:width="0.201cm" svg:height="0.467cm" draw:z-index="4"><draw:object xlink:href="./Object 1" xlink:type="simple" xlink:show="embed" xlink:actuate="onLoad"/><draw:image xlink:href="./ObjectReplacements/Object 1" xlink:type="simple" xlink:show="embed" xlink:actuate="onLoad"/><svg:desc>Formel</svg:desc></draw:frame><text:s/><text:span text:style-name="T84"><text:tab/><text:tab/><text:tab/><text:tab/><text:tab/><text:tab/><text:tab/><text:tab/><text:tab/><text:tab/><text:tab/></text:span><text:span text:style-name="T121"><text:tab/></text:span></text:p>
      <text:p text:style-name="P70"><text:tab/> <text:s text:c="13"/></text:p>
      <text:p text:style-name="P23"><text:s text:c="3"/></text:p>
      <text:p text:style-name="P23"/>
      <text:p text:style-name="P23"/>
      <text:p text:style-name="P23"><text:s text:c="2"/><text:span text:style-name="T26">Die Ereignisse A und B haben eine gemeinsame Schnittmenge</text:span></text:p>
      <text:p text:style-name="P40"><text:s text:c="5"/>oder</text:p>
      <text:p text:style-name="P22"><text:span text:style-name="T26"><text:tab/><text:tab/><text:tab/><text:tab/><text:tab/><text:tab/><text:tab/><text:tab/><text:tab/></text:span><text:span text:style-name="T107">P</text:span><text:span text:style-name="T108">(</text:span><text:span text:style-name="T107"><draw:frame draw:style-name="fr4" draw:name="Objekt7" text:anchor-type="as-char" svg:y="-0.626cm" svg:width="1.81cm" svg:height="0.78cm" draw:z-index="9"><draw:object xlink:href="./Object 7" xlink:type="simple" xlink:show="embed" xlink:actuate="onLoad"/><draw:image xlink:href="./ObjectReplacements/Object 7" xlink:type="simple" xlink:show="embed" xlink:actuate="onLoad"/><svg:desc>Formel</svg:desc></draw:frame></text:span><text:span text:style-name="T108">) <text:s/></text:span><text:span text:style-name="T198">≠</text:span><text:span text:style-name="T107"> 0</text:span></text:p>
      <text:p text:style-name="P70"><text:s text:c="2"/></text:p>
      <text:p text:style-name="P39">Dies bedeutet <text:span text:style-name="T175">nach dem Venn Diagramm</text:span>, dass bei der Addition P(A)+P(B) <text:span text:style-name="T159">nach der einfachen Formel </text:span><text:span text:style-name="T216">für die Vereinigung</text:span><text:span text:style-name="T159">, </text:span><text:s/>die Schnittmenge doppelt in die Addition eingeht und damit einmal abgezogen werden muss.</text:p>
      <text:p text:style-name="P50"/>
      <text:p text:style-name="P39">Dies ergibt die allgemeine <text:span text:style-name="T146">gültige </text:span><text:s/>Formel für die „<text:span text:style-name="T145">V</text:span>ereinigung /union“ <text:s/>von 2 Ereignissen, <text:span text:style-name="T146">wobei eben </text:span><text:span text:style-name="T160">im konkreten Fall auch </text:span><text:span text:style-name="T146">gelten kann P</text:span><text:span text:style-name="T160">(</text:span><text:span text:style-name="T146"><draw:frame draw:style-name="fr4" draw:name="Objekt10" text:anchor-type="as-char" svg:y="-0.626cm" svg:width="1.81cm" svg:height="0.78cm" draw:z-index="39"><draw:object xlink:href="./Object 10" xlink:type="simple" xlink:show="embed" xlink:actuate="onLoad"/><draw:image xlink:href="./ObjectReplacements/Object 10" xlink:type="simple" xlink:show="embed" xlink:actuate="onLoad"/></draw:frame></text:span><text:span text:style-name="T146">)=0</text:span>:</text:p>
      <text:p text:style-name="P39"/>
      <text:p text:style-name="P6">P(A union B)= P(A vereinigt mit B) =</text:p>
      <text:p text:style-name="P6"><text:s text:c="13"/>P<text:span text:style-name="T159">(</text:span><draw:frame draw:style-name="fr4" draw:name="Objekt8" text:anchor-type="as-char" svg:y="-0.753cm" svg:width="2.131cm" svg:height="0.937cm" draw:z-index="10"><draw:object xlink:href="./Object 8" xlink:type="simple" xlink:show="embed" xlink:actuate="onLoad"/><draw:image xlink:href="./ObjectReplacements/Object 8" xlink:type="simple" xlink:show="embed" xlink:actuate="onLoad"/></draw:frame>)=P(A)+P(B)-P(<draw:frame draw:style-name="fr4" draw:name="Objekt9" text:anchor-type="as-char" svg:y="-0.783cm" svg:width="2.207cm" svg:height="0.974cm" draw:z-index="11"><draw:object xlink:href="./Object 9" xlink:type="simple" xlink:show="embed" xlink:actuate="onLoad"/><draw:image xlink:href="./ObjectReplacements/Object 9" xlink:type="simple" xlink:show="embed" xlink:actuate="onLoad"/></draw:frame>)</text:p>
      <text:p text:style-name="P71"/>
      <text:p text:style-name="P41">Nehmen wir als einfaches Beispiel unseren Würfel mit einem Wurf: <text:s text:c="5"/>A:={1,2,3} <text:s text:c="4"/>B:={3,4,5}</text:p>
      <text:p text:style-name="P41">dies ergibt <text:s text:c="6"/>P(A)=3/6=1/2 <text:s text:c="5"/>P(B)=<text:span text:style-name="T161">3</text:span>/6=<text:span text:style-name="T161">1/2</text:span></text:p>
      <text:p text:style-name="P41"/>
      <text:p text:style-name="P41"><text:soft-page-break/>Wir stellen hier durch Abzählen fest <text:span text:style-name="T161">(die zum Berechnen notwendige Multiplikation’</text:span><text:span text:style-name="T211">s</text:span><text:span text:style-name="T161"> </text:span><text:span text:style-name="T211">F</text:span><text:span text:style-name="T161">ormel </text:span><text:span text:style-name="T177">kommt später</text:span><text:span text:style-name="T161">)</text:span>, dass A und B <text:span text:style-name="T161">die Zahl 3 gemeinsam haben, so dass die </text:span><text:span text:style-name="T9">Schnittmenge von A/B </text:span><text:span text:style-name="T161">die Wahrscheinlichkeit von 1/6 hat.</text:span></text:p>
      <text:p text:style-name="P41"/>
      <text:p text:style-name="P42"><text:span text:style-name="T1">Die Vereinigungsmenge von A/B </text:span>rechnet sich damit nach obiger Formel =1/2+1/2-1/6=5/6</text:p>
      <text:p text:style-name="P42"/>
      <text:p text:style-name="P42">Das ist auch genau der Wert, den wir durch Abzählen feststellen (die Vereinigung A/B umfasst 5 von <text:span text:style-name="T229">insgesamt</text:span> 6 Ereignissen).</text:p>
      <text:p text:style-name="P72"><text:s text:c="61"/></text:p>
      <text:p text:style-name="P173"><text:s/></text:p>
      <text:p text:style-name="P58">Im Vorgriff auf die ausführliche Erläuterung der Multiplikation’ <text:span text:style-name="T211">s R</text:span>egel verraten wir Ihnen hier, <text:s/>dass</text:p>
      <text:p text:style-name="P56"><text:span text:style-name="T70"><text:s/>die Schnittmenge A/B errech</text:span><text:span text:style-name="T71">net</text:span><text:span text:style-name="T70"> wird aus </text:span></text:p>
      <text:p text:style-name="P56"><text:span text:style-name="T70"><text:tab/><text:tab/><text:tab/></text:span> <draw:frame draw:style-name="fr4" draw:name="Objekt11" text:anchor-type="as-char" svg:y="-0.783cm" svg:width="2.207cm" svg:height="0.974cm" draw:z-index="13"><draw:object xlink:href="./Object 11" xlink:type="simple" xlink:show="embed" xlink:actuate="onLoad"/><draw:image xlink:href="./ObjectReplacements/Object 11" xlink:type="simple" xlink:show="embed" xlink:actuate="onLoad"/><svg:desc>Formel</svg:desc></draw:frame><text:span text:style-name="T70">=P(A)*P(B</text:span><text:span text:style-name="T71">|A</text:span><text:span text:style-name="T70">)=</text:span><text:span text:style-name="T75">1</text:span><text:span text:style-name="T70">/</text:span><text:span text:style-name="T71">2*1/3=1/6</text:span></text:p>
      <text:p text:style-name="P55"/>
      <text:p text:style-name="P57"><text:span text:style-name="T68"><text:s/></text:span><text:span text:style-name="T72">Die mit</text:span><text:span text:style-name="T162"> </text:span><text:span text:style-name="T128"><text:s/></text:span><text:span text:style-name="T125">P(B</text:span><text:span text:style-name="T126">|A</text:span><text:span text:style-name="T125">) </text:span><text:span text:style-name="T127">bezeichnete bedingte <text:s/>Wahrscheinlichkeit</text:span><text:span text:style-name="T3"> </text:span><text:span text:style-name="T72">wird gesprochen als „die Wahrscheinlichkeit von </text:span><text:span text:style-name="T77">B</text:span><text:span text:style-name="T72"> unter der Voraussetzung dass </text:span><text:span text:style-name="T77">A </text:span><text:span text:style-name="T72">eingetroffen ist“.</text:span> <text:s/></text:p>
      <text:p text:style-name="P57"/>
      <text:p text:style-name="P59"><text:span text:style-name="T162">Wenn </text:span><text:span text:style-name="T176">uns jemand nach einem verdeckten Wurf mitteilt, dass wir eine ungerade Zahl gewürfelt haben, also dass </text:span><text:span text:style-name="T162"><text:s/>A={1,3,</text:span><text:span text:style-name="T176">5</text:span><text:span text:style-name="T162">} </text:span><text:span text:style-name="T176">mit der Wahrscheinlichkeit P(A)=1/2 </text:span><text:span text:style-name="T162">eingetroffen ist , wissen wir, dass die Wahrscheinlichkeit </text:span><text:span text:style-name="T176">dabei eine 3 gewürfelt zu haben</text:span><text:span text:style-name="T162"> </text:span><text:span text:style-name="T176">(</text:span><text:span text:style-name="T162">B</text:span><text:span text:style-name="T176">=3) nun nicht mehr bei P(B)=1/6 liegt, sondern bei P(B|A)=1/3.</text:span> </text:p>
      <text:p text:style-name="P59"><text:span text:style-name="T177">Dieses Ergebnis erhalten wir hier aus der Abzählung</text:span> <text:s/><text:span text:style-name="T177">der entsprechenden <text:s/>Mengen. </text:span></text:p>
      <text:p text:style-name="P59"/>
      <text:p text:style-name="P61"><text:span text:style-name="T184">D</text:span>ie bedingte Wahrscheinlichkeit von A unter der Bedingung B <text:span text:style-name="T230">wird </text:span>durch folgende Formel definiert:</text:p>
      <text:p text:style-name="P61"><text:soft-page-break/></text:p>
      <text:p text:style-name="P61"><text:tab/><text:tab/><text:tab/><text:tab/><text:tab/>P(<text:span text:style-name="T230">B</text:span>|<text:span text:style-name="T230">A</text:span>) =P(<draw:frame draw:style-name="fr4" draw:name="Objekt19" text:anchor-type="as-char" svg:y="-0.626cm" svg:width="1.81cm" svg:height="0.78cm" draw:z-index="40"><draw:object xlink:href="./Object 19" xlink:type="simple" xlink:show="embed" xlink:actuate="onLoad"/><draw:image xlink:href="./ObjectReplacements/Object 19" xlink:type="simple" xlink:show="embed" xlink:actuate="onLoad"/><svg:desc>Formel</svg:desc></draw:frame>)/P(<text:span text:style-name="T230">A</text:span>)</text:p>
      <text:p text:style-name="P61">Sie berechnen also zuerst die Schnittmenge A/B und dividieren Sie durch die Wahrscheinlichkeit von <text:span text:style-name="T230">A</text:span>.</text:p>
      <text:p text:style-name="P61"/>
      <text:p text:style-name="P61">Der Zähler ist also die Wahrscheinlichkeit des Durchschnitts von A und B, <text:span text:style-name="T183">weil die Ergebnisse von </text:span><text:span text:style-name="T230">B</text:span><text:span text:style-name="T183"> auch in </text:span><text:span text:style-name="T230">A</text:span><text:span text:style-name="T183"> enthalten sein sollen. Der Nenner ist die Wahrscheinlichkeit von </text:span><text:span text:style-name="T230">A</text:span><text:span text:style-name="T183">, weil B Ihr neuer Ergebnisraum ist: Sie wissen, dass das fragliche Element bereits in der Menge B enthalten ist.</text:span></text:p>
      <text:p text:style-name="P61"/>
      <text:p text:style-name="P27">Für das obige Beispiel mit A={1,3,5} und B={5} wissen <text:span text:style-name="T184">Sie,</text:span> dass der Durchschnitt beider Mengen {5} <text:span text:style-name="T184">(mit</text:span> P(5)=1/6 <text:span text:style-name="T184">) </text:span>ist und P(<text:span text:style-name="T184">A)=1/2 <text:s/>dies ergibt P(B|A)=(1/6)/1/2=1/3 (siehe Ergebnis aus Abzählung).</text:span></text:p>
      <text:p text:style-name="P61"/>
      <text:p text:style-name="P59"/>
      <text:p text:style-name="P134"><text:s text:c="2"/><text:span text:style-name="T110"><text:s/></text:span><text:span text:style-name="T111">Das Komplement</text:span><text:span text:style-name="T112"> </text:span><text:span text:style-name="T112"><draw:frame draw:style-name="fr4" draw:name="Objekt4" text:anchor-type="as-char" svg:y="-0.626cm" svg:width="1.208cm" svg:height="0.78cm" draw:z-index="20"><draw:object xlink:href="./Object 4" xlink:type="simple" xlink:show="embed" xlink:actuate="onLoad"/><draw:image xlink:href="./ObjectReplacements/Object 4" xlink:type="simple" xlink:show="embed" xlink:actuate="onLoad"/></draw:frame></text:span><text:span text:style-name="T177"><text:s/></text:span><text:span text:style-name="T178">eines <text:s/>Ereignisses A enthält alle Elemente, die in A nicht enthalten sind.</text:span></text:p>
      <text:p text:style-name="P133"><text:s text:c="26"/></text:p>
      <text:p text:style-name="P60"><text:s text:c="4"/><text:span text:style-name="T178">Die Wahrscheinlichkeit mit einem Würfel „eine 3“ zu würfeln, <text:s/>hat das Komplement „keine 3 zu würfeln“ und damit den Ergebnisraum {1,2,4,5,6}.</text:span></text:p>
      <text:p text:style-name="P60"/>
      <text:p text:style-name="P60"><text:span text:style-name="T178">Im konkreten Fall bedeutet dies auch</text:span> <text:s/>‚</text:p>
      <text:p text:style-name="P117"><text:s/><text:span text:style-name="T178">P(A)=1/6 <text:s text:c="16"/>P(</text:span> <text:s/><draw:frame draw:style-name="fr4" draw:name="Objekt12" text:anchor-type="as-char" svg:y="-0.69cm" svg:width="1.316cm" svg:height="0.841cm" draw:z-index="21"><draw:object xlink:href="./Object 12" xlink:type="simple" xlink:show="embed" xlink:actuate="onLoad"/><draw:image xlink:href="./ObjectReplacements/Object 12" xlink:type="simple" xlink:show="embed" xlink:actuate="onLoad"/><svg:desc>Formel</svg:desc></draw:frame><text:span text:style-name="T178">) =5/6</text:span></text:p>
      <text:p text:style-name="P117"><text:span text:style-name="T178">Dies ergibt P(A)+</text:span> <text:s/><text:span text:style-name="T179">P(</text:span><draw:frame draw:style-name="fr4" draw:name="Objekt13" text:anchor-type="as-char" svg:y="-0.69cm" svg:width="1.316cm" svg:height="0.841cm" draw:z-index="22"><draw:object xlink:href="./Object 13" xlink:type="simple" xlink:show="embed" xlink:actuate="onLoad"/><draw:image xlink:href="./ObjectReplacements/Object 13" xlink:type="simple" xlink:show="embed" xlink:actuate="onLoad"/><svg:desc>Formel</svg:desc></draw:frame><text:span text:style-name="T179">) =1</text:span></text:p>
      <text:p text:style-name="P118">Die Vereinigung <text:s/>(A <text:s/>union <draw:frame draw:style-name="fr4" draw:name="Objekt14" text:anchor-type="as-char" svg:y="-0.69cm" svg:width="1.316cm" svg:height="0.841cm" draw:z-index="23"><draw:object xlink:href="./Object 14" xlink:type="simple" xlink:show="embed" xlink:actuate="onLoad"/><draw:image xlink:href="./ObjectReplacements/Object 14" xlink:type="simple" xlink:show="embed" xlink:actuate="onLoad"/><svg:desc>Formel</svg:desc></draw:frame>) muss in jedem Fall eintreten.</text:p>
      <text:p text:style-name="P118"/>
      <text:p text:style-name="P118"/>
      <text:p text:style-name="P118"/>
      <text:p text:style-name="P118"/>
      <text:p text:style-name="P118"/>
      <text:p text:style-name="P118"><text:soft-page-break/>Wichtig ist nun aber die sich daraus ergebende Formel:</text:p>
      <text:p text:style-name="P118"><text:s text:c="17"/><text:span text:style-name="T114"><text:s/>P(A)=1-P(</text:span><text:span text:style-name="T114"><draw:frame draw:style-name="fr4" draw:name="Objekt15" text:anchor-type="as-char" svg:y="-0.69cm" svg:width="1.316cm" svg:height="0.841cm" draw:z-index="24"><draw:object xlink:href="./Object 15" xlink:type="simple" xlink:show="embed" xlink:actuate="onLoad"/><draw:image xlink:href="./ObjectReplacements/Object 15" xlink:type="simple" xlink:show="embed" xlink:actuate="onLoad"/><svg:desc>Formel</svg:desc></draw:frame></text:span><text:span text:style-name="T114">)</text:span></text:p>
      <text:p text:style-name="P120"/>
      <text:p text:style-name="P120"/>
      <text:p text:style-name="P119"><text:span text:style-name="T218">E</text:span>s <text:span text:style-name="T218">ist </text:span>sehr oft einfacher, anstelle von P(A) das Kom<text:span text:style-name="T230">p</text:span>lement <text:s text:c="2"/>P(<draw:frame draw:style-name="fr4" draw:name="Objekt16" text:anchor-type="as-char" svg:y="-0.69cm" svg:width="1.316cm" svg:height="0.841cm" draw:z-index="25"><draw:object xlink:href="./Object 16" xlink:type="simple" xlink:show="embed" xlink:actuate="onLoad"/><draw:image xlink:href="./ObjectReplacements/Object 16" xlink:type="simple" xlink:show="embed" xlink:actuate="onLoad"/><svg:desc>Formel</svg:desc></draw:frame>zu ber<text:span text:style-name="T218">echn</text:span>en und über die obige Formel daraus P(A) zu <text:span text:style-name="T218">ermitteln</text:span>.</text:p>
      <text:p text:style-name="P119"/>
      <text:p text:style-name="P119">Ein einfaches Beispiel dazu liefert wieder der Würfelwurf:</text:p>
      <text:p text:style-name="P119"/>
      <text:p text:style-name="P106">Sie werfen einen einzelnen Würfel. Der Ergebnisraum ist </text:p>
      <text:p text:style-name="P106">S={1,2,3,4,5,6}. Wenn A={1,3,5} das Ereignis ist, ist das Komplement von A die Menge <draw:frame draw:style-name="fr4" draw:name="Objekt17" text:anchor-type="as-char" svg:y="-0.69cm" svg:width="1.316cm" svg:height="0.841cm" draw:z-index="26"><draw:object xlink:href="./Object 17" xlink:type="simple" xlink:show="embed" xlink:actuate="onLoad"/><draw:image xlink:href="./ObjectReplacements/Object 17" xlink:type="simple" xlink:show="embed" xlink:actuate="onLoad"/><svg:desc>Formel</svg:desc></draw:frame>={2,4,6}</text:p>
      <text:p text:style-name="P106"/>
      <text:p text:style-name="P106">Wie hoch ist jetzt die Wahrscheinlichkeit, dass eine Zahl größer als 1 (oder: wenigstens 2) g<text:span text:style-name="T180">e</text:span>worfen wird. <text:span text:style-name="T180">d.h. das Ergebnis D={2,3,4,5,6}. Durch Addition der einzeln</text:span><text:span text:style-name="T218">en</text:span><text:span text:style-name="T180"> Wahrscheinlichkeiten erhalten Sie die Wahrscheinlichkeit </text:span></text:p>
      <text:p text:style-name="P107">P(D)=5*1/6. Sie können diese Wahrscheinlichkeit <text:span text:style-name="T218">viel einfacher</text:span> mit der Komplementär <text:span text:style-name="T218">R</text:span>egel errechnen</text:p>
      <text:p text:style-name="P107"/>
      <text:p text:style-name="P107">P(D)=1-P(1)=1-1/6=5/6</text:p>
      <text:p text:style-name="P107"/>
      <text:p text:style-name="P96">Dies ist ein triviales und einfaches Beispiel. Es t<text:span text:style-name="T218">r</text:span>eten jedoch komplexe Fälle auf, in den<text:span text:style-name="T218">en</text:span> P(A) selbst nur sehr schwierig zu ermitteln ist und der Weg über das Komplement sehr viel einfacher ist.</text:p>
      <text:p text:style-name="P107"/>
      <text:p text:style-name="P107"/>
      <text:p text:style-name="P107"/>
      <text:p text:style-name="P107"/>
      <text:p text:style-name="P107"/>
      <text:p text:style-name="P107"/>
      <text:p text:style-name="P107"/>
      <text:p text:style-name="P98"><text:soft-page-break/>Nun zur zweiten Regel, <text:span text:style-name="T128">der </text:span><text:span text:style-name="T130">Multiplikation’</text:span><text:span text:style-name="T131">s R</text:span><text:span text:style-name="T130">egel</text:span><text:span text:style-name="T128">,</text:span><text:span text:style-name="T110"> </text:span></text:p>
      <text:p text:style-name="P98"><text:span text:style-name="T84">die dann zum Ansatz kommt, </text:span><text:span text:style-name="T89">wenn zwei Ereignisse, nämlich A mit P(A) und B mit P(B) bekannt sind , die von einander völlig unabhängig sind. Gesucht ist nun die Wahrscheinlichkeit, dass sowohl das Ereignis A als auch das Ereignis B eintreten soll.</text:span></text:p>
      <text:p text:style-name="P94"/>
      <text:p text:style-name="P105">Zum Beispiel nehmen wir an, dass Ereignis A <text:s/>das Würfeln einer 6 sei (P(6)=1/6) und im zweiten Wurf das Würfeln einer 3 <text:span text:style-name="T230">mit </text:span>(P(3)=1/6). Machen Sie sich klar, dass dabei die Wahrscheinlichkeit für den 2. Wurf vom vorhergehenden Wurf in keiner Weise beeinflusst ist, es sich <text:span text:style-name="T230">also </text:span>um unabhängige Ereignisse handelt.</text:p>
      <text:p text:style-name="P105"/>
      <text:p text:style-name="P105">Die Wahrscheinlichkeit zuerst eine 6 und dann eine 3 zu würfeln errechnet sich aus der Multiplikation der beiden unabhängigen Einzelwahrscheinlichkeiten.</text:p>
      <text:p text:style-name="P105"/>
      <text:p text:style-name="P99"><text:span text:style-name="T84">P(</text:span><text:span text:style-name="T84"><draw:frame draw:style-name="fr4" draw:name="Objekt18" text:anchor-type="as-char" svg:y="-0.626cm" svg:width="1.81cm" svg:height="0.78cm" draw:z-index="27"><draw:object xlink:href="./Object 18" xlink:type="simple" xlink:show="embed" xlink:actuate="onLoad"/><draw:image xlink:href="./ObjectReplacements/Object 18" xlink:type="simple" xlink:show="embed" xlink:actuate="onLoad"/></draw:frame></text:span><text:span text:style-name="T90">)=P(A)*P(B)</text:span></text:p>
      <text:p text:style-name="P95">Multiplikationsregel für von einander unabhängige Ereignisse A/B</text:p>
      <text:p text:style-name="P95"/>
      <text:p text:style-name="P104"/>
      <text:p text:style-name="P108">Im Beispiel: P(6)=1/6 <text:s text:c="2"/>P(3)=1/6 <text:s/>, damit P(6)*P(3)=1/36</text:p>
      <text:p text:style-name="P108">Machen Sie sich dazu <text:span text:style-name="T218">noch </text:span>über eine <text:s/>Ereignistabelle </text:p>
      <text:p text:style-name="P108"><text:tab/>Horizontal von 1.. 6 Ergebnisse des ersten Wurfs) </text:p>
      <text:p text:style-name="P108"><text:tab/>Vertikal von 1..6 Ergebnisse des zweiten Wurfs </text:p>
      <text:p text:style-name="P108">klar, das es für das Ergebnis (6,3) nur eine Möglichkeit aus insgesamt 6*6=36 Möglichkeiten gibt, d.h. die Wahrscheinlichkeit ist tatsächlich 1/36 für dieses Ereignis.</text:p>
      <text:p text:style-name="P108"/>
      <text:p text:style-name="P122"><text:span text:style-name="T60">D</text:span><text:span text:style-name="T59">ie Definitionsformel der bedingten Wahrscheinlichkeit (siehe oben) lautet:</text:span></text:p>
      <text:p text:style-name="P108"/>
      <text:p text:style-name="P111"><text:soft-page-break/><text:tab/><text:tab/><text:tab/><text:tab/><text:tab/><text:tab/><text:tab/><text:tab/>P(<text:span text:style-name="T184">B</text:span>|<text:span text:style-name="T184">A</text:span>) =P(<draw:frame draw:style-name="fr4" draw:name="Objekt20" text:anchor-type="as-char" svg:y="-0.626cm" svg:width="1.81cm" svg:height="0.78cm" draw:z-index="29"><draw:object xlink:href="./Object 20" xlink:type="simple" xlink:show="embed" xlink:actuate="onLoad"/><draw:image xlink:href="./ObjectReplacements/Object 20" xlink:type="simple" xlink:show="embed" xlink:actuate="onLoad"/><svg:desc>Formel</svg:desc></draw:frame>)/P(<text:span text:style-name="T184">A</text:span>)</text:p>
      <text:p text:style-name="P111"/>
      <text:p text:style-name="P112">Daraus erhalten wir, durch Auflösung nach P(<draw:frame draw:style-name="fr4" draw:name="Objekt21" text:anchor-type="as-char" svg:y="-0.626cm" svg:width="1.81cm" svg:height="0.78cm" draw:z-index="30"><draw:object xlink:href="./Object 21" xlink:type="simple" xlink:show="embed" xlink:actuate="onLoad"/><draw:image xlink:href="./ObjectReplacements/Object 21" xlink:type="simple" xlink:show="embed" xlink:actuate="onLoad"/><svg:desc>Formel</svg:desc></draw:frame>) die <text:span text:style-name="T167">allgemein gültige Multiplikationsregel</text:span></text:p>
      <text:p text:style-name="P113"><text:s text:c="27"/>P( <draw:frame draw:style-name="fr4" draw:name="Objekt22" text:anchor-type="as-char" svg:y="-0.626cm" svg:width="1.81cm" svg:height="0.78cm" draw:z-index="31"><draw:object xlink:href="./Object 22" xlink:type="simple" xlink:show="embed" xlink:actuate="onLoad"/><draw:image xlink:href="./ObjectReplacements/Object 22" xlink:type="simple" xlink:show="embed" xlink:actuate="onLoad"/><svg:desc>Formel</svg:desc></draw:frame>=<text:span text:style-name="T182">P(</text:span><text:span text:style-name="T184">B</text:span><text:span text:style-name="T182">|</text:span><text:span text:style-name="T184">A</text:span><text:span text:style-name="T182">)*</text:span>P(A)</text:p>
      <text:p text:style-name="P113"/>
      <text:p text:style-name="P113"/>
      <text:p text:style-name="P114">die sich für <text:s/>P(B|A) =P(B) <text:s/>- das Ereignis B ist unabhängig vom Ereignis A - auf die bereits oben aufgeführte spezielle Multiplikationsregel reduziert.</text:p>
      <text:p text:style-name="P114"/>
      <text:p text:style-name="P115">Aus dem vorhergehenden <text:span text:style-name="T185">verstehen Sie</text:span>, wie wichtig es ist, die unterschiedlichen Begriffe zu <text:s/>kennen (spielen Sie dazu gedanklich selbst <text:span text:style-name="T185">möglichst viele </text:span>entsprechende einfac<text:span text:style-name="T185">h</text:span>e Beispiele mit Würfel/ Lostrommel und Kartenspiel durch). </text:p>
      <text:p text:style-name="P115"/>
      <text:p text:style-name="P116">Nur dann sind Sie auch in der Lage , bei einer Fragestellung zur Wahrscheinlichkeit die dabei zutreffenden Begriffe heraus zu arbeiten und das Problem mit relativ einfachen Formeln richtig zu lösen: Es ist notwendig, viel Sorgfalt und Zeit <text:span text:style-name="T230">auf die </text:span>Analyse des jeweiligen Problems zu verwenden.</text:p>
      <text:p text:style-name="P115"/>
      <text:p text:style-name="P217"/>
      <text:p text:style-name="P217"/>
      <text:p text:style-name="P137"><text:span text:style-name="T24">Kurz vorstellen - mit einem konkreten Beispiel - <text:s/>möchte ich Ihnen noch die </text:span><text:span text:style-name="T123">Vierfeldertafel</text:span><text:span text:style-name="T109">, </text:span><text:span text:style-name="T24">mit der Sie konkrete Rechnungen </text:span><text:span text:style-name="T28">leichter </text:span><text:span text:style-name="T31">vorbereiten</text:span><text:span text:style-name="T28"> und die Werte</text:span><text:span text:style-name="T24"> auch </text:span><text:span text:style-name="T31">etwas </text:span><text:span text:style-name="T24">prüfen können:</text:span></text:p>
      <text:p text:style-name="P121"><draw:frame text:anchor-type="paragraph" draw:z-index="15" draw:name="Form7" draw:style-name="gr32" draw:text-style-name="P241" svg:width="1.971cm" svg:height="0.876cm" svg:x="15.471cm" svg:y="6.2cm"><draw:text-box><text:p><text:span text:style-name="T237">=1</text:span></text:p></draw:text-box></draw:frame></text:p>
      <text:p text:style-name="P121"/>
      <table:table table:name="Tabelle1" table:style-name="Tabelle1" table:template-name="Academic">
        <table:table-column table:style-name="Tabelle1.A"/>
        <table:table-column table:style-name="Tabelle1.B"/>
        <table:table-column table:style-name="Tabelle1.C"/>
        <table:table-row table:style-name="TableLine1587018259808">
          <table:table-cell table:style-name="Tabelle1.A1" office:value-type="string">
            <text:p text:style-name="P139"/>
          </table:table-cell>
          <table:table-cell table:style-name="Tabelle1.A1" office:value-type="string">
            <text:p text:style-name="P139"><text:s/><text:span text:style-name="T68"><text:s text:c="4"/></text:span><text:span text:style-name="T116">B <text:s text:c="16"/></text:span></text:p>
          </table:table-cell>
          <table:table-cell table:style-name="Tabelle1.A1" office:value-type="string">
            <text:p text:style-name="P139"><draw:frame draw:style-name="fr4" draw:name="Objekt25" text:anchor-type="as-char" svg:y="-0.69cm" svg:width="1.238cm" svg:height="0.857cm" draw:z-index="32"><draw:object xlink:href="./Object 25" xlink:type="simple" xlink:show="embed" xlink:actuate="onLoad"/><draw:image xlink:href="./ObjectReplacements/Object 25" xlink:type="simple" xlink:show="embed" xlink:actuate="onLoad"/><svg:desc>Formel</svg:desc></draw:frame><text:span text:style-name="T138">not B</text:span></text:p>
          </table:table-cell>
        </table:table-row>
        <table:table-row table:style-name="TableLine1587018264976">
          <table:table-cell table:style-name="Tabelle1.A2" office:value-type="string">
            <text:p text:style-name="P141"><text:s text:c="2"/><text:span text:style-name="T115">A</text:span></text:p>
          </table:table-cell>
          <table:table-cell table:style-name="Tabelle1.A2" office:value-type="string">
            <text:p text:style-name="P138">P(A Schnittmenge B)</text:p>
          </table:table-cell>
          <table:table-cell table:style-name="Tabelle1.C2" office:value-type="float" office:value="0">
            <text:p text:style-name="P140">+<text:span text:style-name="T117">P</text:span> <text:span text:style-name="T115">(A Schnittmenge</text:span></text:p>
            <text:p text:style-name="P144"><text:s/>not B) <text:s text:c="8"/>=P(A)</text:p>
          </table:table-cell>
        </table:table-row>
        <text:soft-page-break/>
        <table:table-row table:style-name="Tabelle1.3">
          <table:table-cell table:style-name="Tabelle1.A2" office:value-type="string">
            <text:p text:style-name="P142"><draw:frame draw:style-name="fr4" draw:name="Objekt24" text:anchor-type="as-char" svg:y="-0.69cm" svg:width="1.316cm" svg:height="0.841cm" draw:z-index="33"><draw:object xlink:href="./Object 24" xlink:type="simple" xlink:show="embed" xlink:actuate="onLoad"/><draw:image xlink:href="./ObjectReplacements/Object 24" xlink:type="simple" xlink:show="embed" xlink:actuate="onLoad"/><svg:desc>Formel</svg:desc></draw:frame></text:p>
            <text:p text:style-name="P142"><text:s text:c="17"/><text:span text:style-name="T137">not A <text:s/></text:span></text:p>
          </table:table-cell>
          <table:table-cell table:style-name="Tabelle1.A2" office:value-type="string">
            <text:p text:style-name="P151">P(not A Schnittmenge B)</text:p>
          </table:table-cell>
          <table:table-cell table:style-name="Tabelle1.C2" office:value-type="float" office:value="0">
            <text:p text:style-name="P143">P(not A Schnittmenge</text:p>
            <text:p text:style-name="P143">not B) <text:s text:c="10"/>=P(B)</text:p>
            <text:p text:style-name="P143"/>
          </table:table-cell>
        </table:table-row>
        <table:table-row table:style-name="Tabelle1.4">
          <table:table-cell table:style-name="Tabelle1.A2" office:value-type="string">
            <text:p text:style-name="P139"><text:s text:c="5"/>=</text:p>
          </table:table-cell>
          <table:table-cell table:style-name="Tabelle1.A2" office:value-type="string">
            <text:p text:style-name="P145">P(B)</text:p>
          </table:table-cell>
          <table:table-cell table:style-name="Tabelle1.A2" office:value-type="string">
            <text:p text:style-name="P145">P(not B)</text:p>
          </table:table-cell>
        </table:table-row>
        <table:table-row table:style-name="Tabelle1.5">
          <table:table-cell table:style-name="Tabelle1.A5" office:value-type="string">
            <text:p text:style-name="P139"/>
          </table:table-cell>
          <table:table-cell table:style-name="Tabelle1.B5">
            <text:p text:style-name="P139"/>
          </table:table-cell>
          <table:table-cell table:style-name="Tabelle1.B5">
            <text:p text:style-name="P139"/>
          </table:table-cell>
        </table:table-row>
      </table:table>
      <text:p text:style-name="P121"><text:tab/> <text:s text:c="55"/>=1</text:p>
      <text:p text:style-name="P97">Studieren Sie die Vierfeldertafel mit folgendem Beispiel und den entsprechenden Zahlenwerten. Sie brauchen dann keine weiteren Erläuterungen.</text:p>
      <text:p text:style-name="P97"/>
      <text:p text:style-name="P135">In einem Tutor <text:span text:style-name="T211">K</text:span>urs haben 60% der Schüler Mathematik und 40% Englisch. Die <text:span text:style-name="T187">Wa</text:span>hrscheinlichkeit, dass jemand <text:span text:style-name="T186">E</text:span>nglisch studiert und gleichzeitig Mathematik <text:s/><text:span text:style-name="T186">( Schnittmenge)</text:span>, liegt bei 0.24 (24 %). <text:span text:style-name="T187">Schlie</text:span><text:span text:style-name="T219">ß</text:span><text:span text:style-name="T187">en sich</text:span><text:span text:style-name="T186"> Engli</text:span><text:span text:style-name="T187">s</text:span><text:span text:style-name="T186">ch und Mathematik <text:s/>gegenseitig aus, wäre die Schnittmenge bei 0. Dies ist jedoch nicht der Fall, da P(A Schnittmenge B)=60% * 40%=24%, wie vorgegeben.</text:span></text:p>
      <text:p text:style-name="P135"/>
      <text:p text:style-name="P132">Konkrete Tafel mit diesen Werten:</text:p>
      <table:table table:name="Tabelle2" table:style-name="Tabelle2" table:template-name="Default Style">
        <table:table-column table:style-name="Tabelle2.A" table:number-columns-repeated="3"/>
        <table:table-column table:style-name="Tabelle2.D"/>
        <table:table-row table:style-name="TableLine1587018268512">
          <table:table-cell table:style-name="Tabelle2.A1" office:value-type="string">
            <text:p text:style-name="P139"/>
          </table:table-cell>
          <table:table-cell table:style-name="Tabelle2.A1" office:value-type="string">
            <text:p text:style-name="P153">B</text:p>
          </table:table-cell>
          <table:table-cell table:style-name="Tabelle2.A1" office:value-type="string">
            <text:p text:style-name="P153">not B</text:p>
          </table:table-cell>
          <table:table-cell table:style-name="Tabelle2.D1" office:value-type="string">
            <text:p text:style-name="P139"/>
          </table:table-cell>
        </table:table-row>
        <table:table-row table:style-name="TableLine1587018272320">
          <table:table-cell table:style-name="Tabelle2.A2" office:value-type="string">
            <text:p text:style-name="P152">A</text:p>
          </table:table-cell>
          <table:table-cell table:style-name="Tabelle2.A2" office:value-type="string">
            <text:p text:style-name="P146">0.24</text:p>
          </table:table-cell>
          <table:table-cell table:style-name="Tabelle2.A2" office:value-type="string">
            <text:p text:style-name="P146">036</text:p>
          </table:table-cell>
          <table:table-cell table:style-name="Tabelle2.D2" office:value-type="string">
            <text:p text:style-name="P146">0.60</text:p>
          </table:table-cell>
        </table:table-row>
        <table:table-row table:style-name="TableLine1587018269328">
          <table:table-cell table:style-name="Tabelle2.A2" office:value-type="string">
            <text:p text:style-name="P159">not A</text:p>
          </table:table-cell>
          <table:table-cell table:style-name="Tabelle2.A2" office:value-type="string">
            <text:p text:style-name="P146">0.16</text:p>
          </table:table-cell>
          <table:table-cell table:style-name="Tabelle2.A2" office:value-type="string">
            <text:p text:style-name="P146">0.24</text:p>
          </table:table-cell>
          <table:table-cell table:style-name="Tabelle2.D2" office:value-type="string">
            <text:p text:style-name="P146">0.40</text:p>
          </table:table-cell>
        </table:table-row>
        <table:table-row table:style-name="TableLine1587018274496">
          <table:table-cell table:style-name="Tabelle2.A2" office:value-type="string">
            <text:p text:style-name="P139"/>
          </table:table-cell>
          <table:table-cell table:style-name="Tabelle2.A2" office:value-type="string">
            <text:p text:style-name="P146">0.40</text:p>
          </table:table-cell>
          <table:table-cell table:style-name="Tabelle2.A2" office:value-type="string">
            <text:p text:style-name="P147">0.60</text:p>
          </table:table-cell>
          <table:table-cell table:style-name="Tabelle2.D2" office:value-type="string">
            <text:p text:style-name="P146">1</text:p>
          </table:table-cell>
        </table:table-row>
      </table:table>
      <text:p text:style-name="P136">Berechnen Sie nun, dass ein Schüler</text:p>
      <text:list xml:id="list2262227067" text:style-name="L12">
        <text:list-item>
          <text:p text:style-name="P189">Mathematik <text:span text:style-name="T189">P(A)=60%</text:span> oder Englisch <text:span text:style-name="T189">P(B)=40%</text:span> <text:span text:style-name="T188">oder beides </text:span>studiert</text:p>
          <text:p text:style-name="P189"/>
        </text:list-item>
      </text:list>
      <text:p text:style-name="P109">P(<draw:frame draw:style-name="fr4" draw:name="Objekt23" text:anchor-type="as-char" svg:y="-0.626cm" svg:width="1.81cm" svg:height="0.78cm" draw:z-index="35"><draw:object xlink:href="./Object 23" xlink:type="simple" xlink:show="embed" xlink:actuate="onLoad"/><draw:image xlink:href="./ObjectReplacements/Object 23" xlink:type="simple" xlink:show="embed" xlink:actuate="onLoad"/></draw:frame>)=P(A)+P(B)-P(A)*P(B)=0.6+0.4-0.24=0.76 <text:s/>76%</text:p>
      <text:p text:style-name="P28"/>
      <text:list xml:id="list150814957904499" text:continue-numbering="true" text:style-name="L12">
        <text:list-item>
          <text:p text:style-name="P189">entweder Mathematik und kein Englisch <text:span text:style-name="T188">oder Englisch und nicht Mathematik </text:span><text:span text:style-name="T189">studiert</text:span></text:p>
        </text:list-item>
      </text:list>
      <text:p text:style-name="P28"><text:soft-page-break/></text:p>
      <text:p text:style-name="P127">Wir formulieren dies</text:p>
      <text:p text:style-name="P128"><text:span text:style-name="T190">P(A ∩ ⌐B) </text:span><text:span text:style-name="T191">U</text:span><text:span text:style-name="T190"> <text:s/></text:span><text:span text:style-name="T191">P</text:span><text:span text:style-name="T190">(⌐A ∩ B</text:span><text:span text:style-name="T191">)</text:span><text:span text:style-name="T190">=P(A)+P(B) – 2* </text:span><text:span text:style-name="T191">P(A∩</text:span><text:span text:style-name="T192">B</text:span><text:span text:style-name="T190"> </text:span><text:span text:style-name="T192">)</text:span></text:p>
      <text:p text:style-name="P128"><text:span text:style-name="T192">=60% + 40 %</text:span><text:span text:style-name="T190"> -</text:span><text:span text:style-name="T192">2*24%=52%</text:span></text:p>
      <text:p text:style-name="P129"/>
      <text:p text:style-name="P129">Als Erklärung für diese Formel (Warum - 2*P(A ∩ B) ?)</text:p>
      <text:p text:style-name="P129">das dazu gehörige Venn Diagramm:</text:p>
      <text:p text:style-name="P130"><draw:line text:anchor-type="paragraph" draw:z-index="28" draw:name="Form12" draw:style-name="gr29" draw:text-style-name="P232" svg:x1="11.603cm" svg:y1="0.718cm" svg:x2="11.492cm" svg:y2="1.995cm"><text:p/></draw:line><text:tab/><text:tab/><text:tab/><text:tab/><text:tab/><text:tab/><text:tab/><text:tab/><text:tab/><text:tab/><text:tab/><text:tab/><text:tab/>P(A ∩ B)</text:p>
      <text:p text:style-name="P130"><text:tab/><text:tab/><text:tab/><text:tab/><text:tab/><text:tab/><text:tab/><text:tab/><text:tab/><text:tab/><text:tab/><text:tab/><text:tab/></text:p>
      <text:p text:style-name="P129"><draw:custom-shape text:anchor-type="paragraph" draw:z-index="17" draw:name="Form8" draw:style-name="gr30" draw:text-style-name="P238" svg:width="3.723cm" svg:height="1.094cm" svg:x="10.689cm" svg:y="0.025cm"><text:p text:style-name="P237"><text:tab/><text:tab/><text:tab/><text:span text:style-name="T117">B</text:span></text:p><draw:enhanced-geometry svg:viewBox="0 0 21600 21600" draw:type="rectangle" draw:enhanced-path="M 0 0 L 21600 0 21600 21600 0 21600 0 0 Z N"/></draw:custom-shape><draw:custom-shape text:anchor-type="paragraph" draw:z-index="16" draw:name="Form9" draw:style-name="gr31" draw:text-style-name="P240" svg:width="3.613cm" svg:height="1.241cm" svg:x="8.391cm" svg:y="0.025cm"><text:p text:style-name="P239"><text:span text:style-name="T117">A</text:span></text:p><draw:enhanced-geometry svg:viewBox="0 0 21600 21600" draw:type="rectangle" draw:enhanced-path="M 0 0 L 21600 0 21600 21600 0 21600 0 0 Z N"/></draw:custom-shape><draw:line text:anchor-type="paragraph" draw:z-index="18" draw:name="Form10" draw:style-name="gr29" draw:text-style-name="P232" svg:x1="9.741cm" svg:y1="2.214cm" svg:x2="9.559cm" svg:y2="0.644cm"><text:p/></draw:line><draw:line text:anchor-type="paragraph" draw:z-index="19" draw:name="Form11" draw:style-name="gr29" draw:text-style-name="P232" svg:x1="13.499cm" svg:y1="2.141cm" svg:x2="12.989cm" svg:y2="0.718cm"><text:p/></draw:line><text:s text:c="4"/></text:p>
      <text:p text:style-name="P28"><text:tab/><text:tab/><text:tab/><text:tab/><text:tab/><text:tab/><text:tab/><text:tab/><text:tab/><text:tab/><text:tab/><text:tab/><text:tab/><text:tab/><text:tab/><text:tab/><text:tab/><text:tab/><text:tab/><text:tab/><text:tab/><text:tab/></text:p>
      <text:p text:style-name="P110"><text:tab/><text:tab/><text:tab/><text:tab/><text:tab/><text:tab/><text:tab/><text:tab/><text:tab/><text:tab/><text:span text:style-name="T195">(A ∩ ⌐B)</text:span><text:span text:style-name="T194"> <text:s text:c="2"/></text:span><text:span text:style-name="T192">U</text:span><text:span text:style-name="T194"> <text:s/></text:span><text:span text:style-name="T196"><text:tab/>(⌐A ∩ B</text:span><text:span text:style-name="T197">)</text:span></text:p>
      <text:list xml:id="list150814951255761" text:continue-numbering="true" text:style-name="L12">
        <text:list-header>
          <text:p text:style-name="P189"/>
          <text:p text:style-name="P198">Abschlussaufgabe zum Testen/Verfestigen Ihres Wissens:</text:p>
        </text:list-header>
      </text:list>
      <text:p text:style-name="P4"/>
      <text:p text:style-name="P46">Im Modehaus Schwagler kauft ein Kunde im Sommer zu 35 %, <text:span text:style-name="T200">P</text:span><text:span text:style-name="T199">(</text:span><text:span text:style-name="T200">L</text:span><text:span text:style-name="T199">)=35%,</text:span> ein Kleidungsstück der Marke „<text:span text:style-name="T200">L</text:span>olo“, <text:span text:style-name="T199">dagegen nur zu 20 %, </text:span><text:span text:style-name="T200">P</text:span><text:span text:style-name="T199">(S)=20%, eines der Marke „Solo“. Die Wahrscheinlichkeit, dass ein Kunde sowohl eines von „</text:span><text:span text:style-name="T200">L</text:span><text:span text:style-name="T199">olo“ als auch eines von „Solo“ kauft, liegt bei 15 %.</text:span></text:p>
      <text:p text:style-name="P47">a.) Erstellen Sie eine entsprechende Vierfeldertafel</text:p>
      <text:p text:style-name="P47">b.) berechnen Sie die Wahrscheinlichkeit, dass ein Kunde ein Stück von „Solo“ oder von „Polo“ kauft. <text:span text:style-name="T205">Beachten Sie dabei, dass das Wort „oder“ nicht im Sinn von „entweder/oder“ sondern im Sinn „das eine oder das andere oder beide“ verwendet wird.</text:span></text:p>
      <text:p text:style-name="P48">Die Vereinigung „U“ wird oft mit dem Wort „oder“ verbunden.</text:p>
      <text:p text:style-name="P47">c.) Berechnen Sie die Wahrscheinlichkeit, dass ein Kunde genau eines von diesen <text:span text:style-name="T205">D</text:span>ingen kauft.</text:p>
      <text:p text:style-name="P47">d.) Sind die Ereignisse unabhängig?</text:p>
      <text:p text:style-name="P47">e.) Ein Kunde kauft ein Stück von <text:span text:style-name="T208">L</text:span>olo. Wie hoch ist dann die Wahrscheinlichkeit, dass er auch ein Stück von „Solo“ kauft?</text:p>
      <text:list xml:id="list150815874517267" text:continue-numbering="true" text:style-name="L12">
        <text:list-header>
          <text:p text:style-name="P189"><text:soft-page-break/></text:p>
        </text:list-header>
      </text:list>
      <text:p text:style-name="P76">a.)Vierfeldertafel</text:p>
      <text:p text:style-name="P76"/>
      <table:table table:name="Vierfeldertafel" table:style-name="Vierfeldertafel" table:template-name="Default Style">
        <table:table-column table:style-name="Vierfeldertafel.A"/>
        <table:table-column table:style-name="Vierfeldertafel.B"/>
        <table:table-column table:style-name="Vierfeldertafel.C"/>
        <table:table-column table:style-name="Vierfeldertafel.A"/>
        <table:table-row table:style-name="TableLine1587018285104">
          <table:table-cell table:style-name="Vierfeldertafel.A1" office:value-type="string">
            <text:p text:style-name="P139"/>
          </table:table-cell>
          <table:table-cell table:style-name="Vierfeldertafel.A1" office:value-type="string">
            <text:p text:style-name="P155">P(S)=20 %</text:p>
          </table:table-cell>
          <table:table-cell table:style-name="Vierfeldertafel.A1" office:value-type="string">
            <text:p text:style-name="P149"><text:span text:style-name="T204">P(</text:span><text:span text:style-name="T203">⌐</text:span><text:span text:style-name="T201">S</text:span><text:span text:style-name="T202">)=80%</text:span></text:p>
            <text:p text:style-name="P156"/>
          </table:table-cell>
          <table:table-cell table:style-name="Vierfeldertafel.D1" office:value-type="string">
            <text:p text:style-name="P157">SUMME</text:p>
          </table:table-cell>
        </table:table-row>
        <table:table-row table:style-name="TableLine1587018281840">
          <table:table-cell table:style-name="Vierfeldertafel.A2" office:value-type="string">
            <text:p text:style-name="P154">P(L)=35%</text:p>
          </table:table-cell>
          <table:table-cell table:style-name="Vierfeldertafel.A2" office:value-type="string">
            <text:p text:style-name="P148">35%*20%</text:p>
            <text:p text:style-name="P148">=7% /0.07</text:p>
          </table:table-cell>
          <table:table-cell table:style-name="Vierfeldertafel.A2" office:value-type="string">
            <text:p text:style-name="P150">35%*80%</text:p>
            <text:p text:style-name="P150">=28%/0.28</text:p>
          </table:table-cell>
          <table:table-cell table:style-name="Vierfeldertafel.D2" office:value-type="string">
            <text:p text:style-name="P150">35%/0.35</text:p>
          </table:table-cell>
        </table:table-row>
        <table:table-row table:style-name="TableLine1587018287552">
          <table:table-cell table:style-name="Vierfeldertafel.A2" office:value-type="string">
            <text:p text:style-name="P148"><text:span text:style-name="T203">P(⌐</text:span><text:span text:style-name="T201">L)=65%</text:span></text:p>
          </table:table-cell>
          <table:table-cell table:style-name="Vierfeldertafel.A2" office:value-type="string">
            <text:p text:style-name="P150">65%*20%</text:p>
            <text:p text:style-name="P150">=13%/0.13</text:p>
          </table:table-cell>
          <table:table-cell table:style-name="Vierfeldertafel.A2" office:value-type="string">
            <text:p text:style-name="P150">65%*80%</text:p>
            <text:p text:style-name="P150">=52%/0.52</text:p>
          </table:table-cell>
          <table:table-cell table:style-name="Vierfeldertafel.D2" office:value-type="string">
            <text:p text:style-name="P150">65%/0.65</text:p>
            <text:p text:style-name="P150"/>
          </table:table-cell>
        </table:table-row>
        <table:table-row table:style-name="TableLine1587018283744">
          <table:table-cell table:style-name="Vierfeldertafel.A2" office:value-type="string">
            <text:p text:style-name="P158">SUMME</text:p>
          </table:table-cell>
          <table:table-cell table:style-name="Vierfeldertafel.A2" office:value-type="string">
            <text:p text:style-name="P150">20%/0.2</text:p>
          </table:table-cell>
          <table:table-cell table:style-name="Vierfeldertafel.A2" office:value-type="string">
            <text:p text:style-name="P150">80%/0.8</text:p>
          </table:table-cell>
          <table:table-cell table:style-name="Vierfeldertafel.D2" office:value-type="string">
            <text:p text:style-name="P150">100%/1.0</text:p>
          </table:table-cell>
        </table:table-row>
      </table:table>
      <text:p text:style-name="P76"/>
      <text:p text:style-name="P76"/>
      <text:p text:style-name="P77">b)<text:span text:style-name="T205">P(L U S)=P(L) + P(S) – P(L)*P(S)</text:span></text:p>
      <text:p text:style-name="P77"><text:tab/><text:tab/><text:tab/><text:tab/><text:span text:style-name="T205">= <text:s/>0.35</text:span><text:tab/><text:span text:style-name="T205">+ 0.25 – 0.35*0.25 = </text:span><text:span text:style-name="T206">0.5125 <text:s/>oder 51.25%</text:span></text:p>
      <text:p text:style-name="P77"/>
      <text:p text:style-name="P78">c) nur Lolo gekauft P(L U <text:span text:style-name="T190">⌐</text:span><text:span text:style-name="T101">S)=P(L)* P(</text:span><text:span text:style-name="T190">⌐</text:span><text:span text:style-name="T101">S)</text:span></text:p>
      <text:p text:style-name="P78"><text:span text:style-name="T101"><text:tab/><text:tab/><text:tab/><text:tab/><text:tab/><text:tab/><text:tab/><text:tab/><text:tab/><text:tab/><text:tab/><text:tab/>=0.35 * 0.80 = 0.28 <text:s text:c="8"/></text:span><text:span text:style-name="T103">28%</text:span></text:p>
      <text:p text:style-name="P78"><text:span text:style-name="T101"><text:s text:c="4"/>nur Solo gekauft <text:s/>P(S U </text:span><text:span text:style-name="T190">⌐</text:span><text:span text:style-name="T101">L)=P(S)*P(</text:span><text:span text:style-name="T193">⌐</text:span><text:span text:style-name="T102">L) <text:s text:c="5"/>+</text:span></text:p>
      <text:p text:style-name="P78"><text:span text:style-name="T102"><text:tab/><text:tab/><text:tab/><text:tab/><text:tab/><text:tab/><text:tab/><text:tab/><text:tab/><text:tab/><text:tab/><text:tab/>=0.20 * 0.65 = 0.13 <text:s text:c="8"/></text:span><text:span text:style-name="T103">13%</text:span></text:p>
      <text:p text:style-name="P74"><text:tab/><text:tab/><text:tab/><text:tab/><text:tab/><text:tab/><text:tab/><text:tab/><text:tab/><text:tab/><text:tab/><text:tab/><text:tab/><text:tab/><text:tab/><text:tab/><text:tab/><text:tab/></text:p>
      <text:p text:style-name="P79">„nur L“ <text:s text:c="2"/>U (Union) <text:s/>nur „Solo“<text:tab/><text:tab/><text:tab/><text:tab/><text:tab/> <text:s text:c="3"/>0.41 <text:s text:c="8"/><text:span text:style-name="T207">41%</text:span></text:p>
      <text:p text:style-name="P74"/>
      <text:p text:style-name="P80"/>
      <text:p text:style-name="P80"/>
      <text:p text:style-name="P80">d) Die Ereignisse sind abhängig.</text:p>
      <text:p text:style-name="P80"><text:span text:style-name="T208">D</text:span>ie Wahrscheinlichkeit , dass <text:span text:style-name="T208">erst </text:span>ein Stück von L gekauft <text:span text:style-name="T208">und dann ein </text:span>Stück von S gekauft wird <text:span text:style-name="T208">ist explizit mit P(S|L)=0.15 angegeben</text:span>. <text:span text:style-name="T208">Dagegen ist P(S) mit 0.2 </text:span><text:span text:style-name="T209">(20%) </text:span><text:span text:style-name="T208">angegeben.</text:span></text:p>
      <text:p text:style-name="P80"/>
      <text:p text:style-name="P87">Anmerkung:</text:p>
      <text:p text:style-name="P81"><text:span text:style-name="T101">Unabhängige Ereignisse bitte nicht mit unvereinbaren Ergebnissen verwechseln, für die gilt: <text:s text:c="3"/>P(L </text:span><text:span text:style-name="T190">∩</text:span><text:span text:style-name="T101"> S) <text:s/>= 0</text:span></text:p>
      <text:p text:style-name="P86"/>
      <text:p text:style-name="P82"><text:soft-page-break/><text:span text:style-name="T101">e.) </text:span><text:span text:style-name="T104">Es gilt in diesem Fall: </text:span></text:p>
      <text:p text:style-name="P87"><text:s/>P(L) * P(S|L) = 0.35 * 0.15 = 0.0525 <text:s text:c="2"/>5.25 %</text:p>
      <text:p text:style-name="P87"/>
      <text:p text:style-name="P87">Im Falle unabhängiger Wahrscheinlichkeiten würde sich die Schnittmenge errechnen aus P(L)* P(S) = 0.07 <text:s text:c="3"/>7%</text:p>
      <text:p text:style-name="P87">Offensichtlich ist die Schwelle für den Kauf eines zweiten Kleidungsstücks psychologisch höher, wenn bereits ein Stück gekauft wurde.</text:p>
      <text:p text:style-name="P74"/>
      <text:p text:style-name="P85">Ob eine bedingte Wahrscheinlichkeit anzusetzen ist oder nicht, erfordert unbedingt einen klaren Kopf und ist nicht immer Fall einfach zu diagnostizieren.</text:p>
      <text:p text:style-name="P85"/>
      <text:p text:style-name="P85">Noch ein Wort zu sich ausschlie<text:span text:style-name="T212">ß</text:span>enden Ergebnissen:</text:p>
      <text:p text:style-name="P85">Dies bedeutet nicht, <text:span text:style-name="T210">dass das eine oder das andere Ergebnis eintreten muss. Es bedeutet nur, dass, falls ein Ereignis eintritt, das andere nicht eintreten kann.</text:span></text:p>
      <text:p text:style-name="P85"/>
      <text:p text:style-name="P84">Beispiel:</text:p>
      <text:p text:style-name="P84">Eine Ampel mit dem Ergebnisraum S={rot,gelb,grün). Wenn beispielsweise die Ampel <text:s/>grün ist, kann sie nicht gelb sein und umgekehrt. Egal wie groß P(gelb) ist, sie wissen , dass P(gelb|grün)= 0 ist.</text:p>
      <text:p text:style-name="P83"/>
      <text:p text:style-name="P200">Regeln von de Morgan</text:p>
      <text:p text:style-name="P201">In den in diesem Kurs behandelten relativ einfachen <text:span text:style-name="T231">Beziehungen</text:span>, ist es meistens hilfreich, das Venn Di<text:span text:style-name="T236">a</text:span>gramm zu Vereinfachungen heran zu ziehen.</text:p>
      <text:p text:style-name="P201">Eine einfache regel für mögliche Vereinfachen ist die Regel von de Morgan, nach der eine Verneinung eines Ausdrucks entspricht, dass jedes Zeichen unter der <text:span text:style-name="T231">V</text:span>erneinung umgedreht wird:</text:p>
      <text:p text:style-name="P201"/>
      <text:p text:style-name="P199"><text:span text:style-name="T84"><draw:frame draw:style-name="fr3" draw:name="Objekt27" text:anchor-type="as-char" svg:y="-0.642cm" svg:width="5.881cm" svg:height="0.843cm" draw:z-index="42"><draw:object xlink:href="./Object 27" xlink:type="simple" xlink:show="embed" xlink:actuate="onLoad"/><draw:image xlink:href="./ObjectReplacements/Object 27" xlink:type="simple" xlink:show="embed" xlink:actuate="onLoad"/></draw:frame></text:span><text:span text:style-name="T84"><text:s text:c="7"/></text:span><text:span text:style-name="T84"><draw:frame draw:style-name="fr3" draw:name="Objekt28" text:anchor-type="as-char" svg:y="-0.642cm" svg:width="5.881cm" svg:height="0.843cm" draw:z-index="43"><draw:object xlink:href="./Object 28" xlink:type="simple" xlink:show="embed" xlink:actuate="onLoad"/><draw:image xlink:href="./ObjectReplacements/Object 28" xlink:type="simple" xlink:show="embed" xlink:actuate="onLoad"/></draw:frame></text:span></text:p>
      <text:p text:style-name="P75"/>
      <text:p text:style-name="P209"><text:soft-page-break/><text:span text:style-name="T11">B</text:span><text:span text:style-name="T1">aumdiagramme und Pfadregeln</text:span></text:p>
      <text:p text:style-name="P210"/>
      <text:p text:style-name="P202"><draw:frame text:anchor-type="paragraph" draw:z-index="83" draw:name="Form14_1" draw:style-name="gr10" draw:text-style-name="P234" svg:width="1.899cm" svg:height="1.789cm" svg:x="7.04cm" svg:y="2.131cm"><draw:text-box><text:p/><text:p/><text:p><text:span text:style-name="T237">Zahl</text:span></text:p></draw:text-box></draw:frame>Mehrstufige Zufallsexperimente ( hier als Beispiel der dreimalige Wurf einer Münze) kann oft in Baumdiagrammen dargestellt werden:</text:p>
      <text:p text:style-name="P202"><draw:frame text:anchor-type="paragraph" draw:z-index="80" draw:name="Form47" draw:style-name="gr12" draw:text-style-name="P234" svg:width="9.051cm" svg:height="0.489cm" svg:x="1.02cm" svg:y="0.235cm"><draw:text-box><text:p><text:s text:c="6"/>Wurf 1 <text:s text:c="7"/>Wurf 2 <text:s text:c="10"/>Wurf 3</text:p></draw:text-box></draw:frame><draw:line text:anchor-type="paragraph" draw:z-index="78" draw:name="Form45" draw:style-name="gr13" draw:text-style-name="P232" svg:x1="6.274cm" svg:y1="0.723cm" svg:x2="6.639cm" svg:y2="15.014cm"><text:p/></draw:line><draw:line text:anchor-type="paragraph" draw:z-index="79" draw:name="Form46" draw:style-name="gr13" draw:text-style-name="P232" svg:x1="9.121cm" svg:y1="0.723cm" svg:x2="9.705cm" svg:y2="15.707cm"><text:p/></draw:line></text:p>
      <text:p text:style-name="P211"><draw:custom-shape text:anchor-type="paragraph" draw:z-index="53" draw:name="Form20" draw:style-name="gr22" draw:text-style-name="P232" svg:width="0.839cm" svg:height="0.839cm" svg:x="7.003cm" svg:y="0.161cm"><text:p/><draw:enhanced-geometry svg:viewBox="0 0 21600 21600" draw:type="rectangle" draw:enhanced-path="M 0 0 L 21600 0 21600 21600 0 21600 0 0 Z N"/></draw:custom-shape><draw:line text:anchor-type="paragraph" draw:z-index="64" draw:name="Form31" draw:style-name="gr14" draw:text-style-name="P232" svg:x1="4.523cm" svg:y1="2.24cm" svg:x2="7.479cm" svg:y2="0.635cm"><text:p/></draw:line><draw:line text:anchor-type="paragraph" draw:z-index="75" draw:name="Form42" draw:style-name="gr16" draw:text-style-name="P232" svg:x1="1.494cm" svg:y1="0.014cm" svg:x2="1.857cm" svg:y2="14.063cm"><text:p/></draw:line><draw:line text:anchor-type="paragraph" draw:z-index="76" draw:name="Form43" draw:style-name="gr15" draw:text-style-name="P235" svg:x1="3.683cm" svg:y1="0.161cm" svg:x2="4.048cm" svg:y2="14.247cm"><text:p/></draw:line><draw:line text:anchor-type="paragraph" draw:z-index="77" draw:name="Form44" draw:style-name="gr14" draw:text-style-name="P232" svg:x1="3.318cm" svg:y1="0.416cm" svg:x2="3.755cm" svg:y2="0.379cm"><text:p/></draw:line><draw:frame text:anchor-type="paragraph" draw:z-index="82" draw:name="Form14_0" draw:style-name="gr11" draw:text-style-name="P234" svg:width="1.899cm" svg:height="2.603cm" svg:x="4.23cm" svg:y="0.672cm"><draw:text-box><text:p/><text:p/><text:p><text:span text:style-name="T237">Zahl</text:span></text:p></draw:text-box></draw:frame><draw:frame text:anchor-type="paragraph" draw:z-index="95" draw:name="Form49" draw:style-name="gr8" draw:text-style-name="P233" svg:width="7.337cm" svg:height="15.452cm" svg:x="10.654cm" svg:y="0.012cm"><draw:text-box><text:p><text:span text:style-name="T139"><text:s text:c="2"/></text:span><text:span text:style-name="T139">Z+Z+Z <text:s text:c="2"/>1/2*1/2*1/2</text:span></text:p><text:p><text:span text:style-name="T139"><text:s text:c="2"/></text:span></text:p><text:p><text:span text:style-name="T139"><text:s text:c="2"/></text:span><text:span text:style-name="T139">Z+Z+K <text:s text:c="2"/>1/2*1/2*1/2</text:span></text:p><text:p><text:span text:style-name="T139"/></text:p><text:p><text:span text:style-name="T139"><text:s text:c="2"/></text:span></text:p><text:p><text:span text:style-name="T139"><text:s text:c="2"/></text:span><text:span text:style-name="T139">Z+K+Z <text:s text:c="2"/>1/2*1/2*1/2</text:span></text:p><text:p><text:span text:style-name="T139"/></text:p><text:p><text:span text:style-name="T139"><text:s text:c="2"/></text:span><text:span text:style-name="T139">Z+K+K <text:s text:c="2"/>1/2*1/2*1/2</text:span></text:p><text:p><text:span text:style-name="T139"/></text:p><text:p><text:span text:style-name="T139"><text:s text:c="2"/></text:span><text:span text:style-name="T139">K+Z+Z <text:s text:c="2"/>1/2*1/2*1/2</text:span></text:p><text:p><text:span text:style-name="T139"/></text:p><text:p><text:span text:style-name="T139"><text:s text:c="2"/></text:span><text:span text:style-name="T139">K+Z+K <text:s text:c="2"/>1/2*1/2*1/2</text:span></text:p><text:p><text:span text:style-name="T139"/></text:p><text:p><text:span text:style-name="T139"><text:s text:c="2"/></text:span></text:p><text:p><text:span text:style-name="T139"><text:s text:c="3"/></text:span><text:span text:style-name="T139">K+K+Z <text:s text:c="2"/>1/2*1/2*1/2</text:span></text:p><text:p><text:span text:style-name="T139"/></text:p><text:p><text:span text:style-name="T139"><text:s text:c="3"/></text:span><text:span text:style-name="T139">K+K+K <text:s/>1/2*1/2*1/2</text:span></text:p><text:p><text:span text:style-name="T139"><text:s text:c="6"/></text:span></text:p><text:p><text:span text:style-name="T139"/></text:p></draw:text-box></draw:frame></text:p>
      <text:p text:style-name="P213"/>
      <text:p text:style-name="P210"><draw:custom-shape text:anchor-type="paragraph" draw:z-index="49" draw:name="Form16" draw:style-name="gr26" draw:text-style-name="P232" svg:width="0.694cm" svg:height="0.694cm" svg:x="4.523cm" svg:y="0.18cm"><text:p/><draw:enhanced-geometry svg:viewBox="0 0 21600 21600" draw:type="rectangle" draw:enhanced-path="M 0 0 L 21600 0 21600 21600 0 21600 0 0 Z N"/></draw:custom-shape><draw:custom-shape text:anchor-type="paragraph" draw:z-index="54" draw:name="Form21" draw:style-name="gr21" draw:text-style-name="P232" svg:width="0.805cm" svg:height="0.805cm" svg:x="7.151cm" svg:y="0.067cm"><text:p/><draw:enhanced-geometry svg:viewBox="0 0 21600 21600" draw:type="rectangle" draw:enhanced-path="M 0 0 L 21600 0 21600 21600 0 21600 0 0 Z N"/></draw:custom-shape><draw:line text:anchor-type="paragraph" draw:z-index="62" draw:name="Form29" draw:style-name="gr14" draw:text-style-name="P232" svg:x1="2.771cm" svg:y1="2.478cm" svg:x2="4.888cm" svg:y2="0.617cm"><text:p/></draw:line><draw:line text:anchor-type="paragraph" draw:z-index="65" draw:name="Form32" draw:style-name="gr14" draw:text-style-name="P232" svg:x1="4.888cm" svg:y1="0.617cm" svg:x2="7.698cm" svg:y2="0.689cm"><text:p/></draw:line><draw:frame text:anchor-type="paragraph" draw:z-index="94" draw:name="Form48_5" draw:style-name="gr9" draw:text-style-name="P231" svg:width="2.043cm" svg:height="0.877cm" svg:x="6.712cm" svg:y="0.543cm"><draw:text-box><text:p><text:span text:style-name="T237">Kopf</text:span></text:p></draw:text-box></draw:frame><draw:frame text:anchor-type="paragraph" draw:z-index="97" draw:name="Form51" draw:style-name="gr6" draw:text-style-name="P231" svg:width="0.694cm" svg:height="1.133cm" svg:x="9.449cm" svg:y="0.182cm"><draw:text-box><text:p><text:span text:style-name="T237">B</text:span></text:p></draw:text-box></draw:frame></text:p>
      <text:p text:style-name="P210"><draw:frame text:anchor-type="paragraph" draw:z-index="81" draw:name="Form14" draw:style-name="gr11" draw:text-style-name="P234" svg:width="1.862cm" svg:height="2.603cm" svg:x="2.369cm" svg:y="0.501cm"><draw:text-box><text:p/><text:p/><text:p><text:span text:style-name="T237">Zahl</text:span></text:p></draw:text-box></draw:frame><draw:frame text:anchor-type="paragraph" draw:z-index="84" draw:name="Form14_2" draw:style-name="gr10" draw:text-style-name="P234" svg:width="1.899cm" svg:height="1.789cm" svg:x="6.856cm" svg:y="0.609cm"><draw:text-box><text:p/><text:p/><text:p><text:span text:style-name="T237">Zahl</text:span></text:p></draw:text-box></draw:frame></text:p>
      <text:p text:style-name="P210"><draw:custom-shape text:anchor-type="paragraph" draw:z-index="60" draw:name="Form22_0" draw:style-name="gr17" draw:text-style-name="P236" svg:width="0.807cm" svg:height="0.731cm" svg:x="7.223cm" svg:y="0.6cm"><text:p/><draw:enhanced-geometry svg:viewBox="0 0 21600 21600" draw:type="rectangle" draw:enhanced-path="M 0 0 L 21600 0 21600 21600 0 21600 0 0 Z N"/></draw:custom-shape><draw:frame text:anchor-type="paragraph" draw:z-index="98" draw:name="Form51_0" draw:style-name="gr6" draw:text-style-name="P231" svg:width="0.694cm" svg:height="1.133cm" svg:x="9.705cm" svg:y="0.409cm"><draw:text-box><text:p><text:span text:style-name="T237">B</text:span></text:p></draw:text-box></draw:frame></text:p>
      <text:p text:style-name="P212"><draw:custom-shape text:anchor-type="paragraph" draw:z-index="44" draw:name="Form13" draw:style-name="gr28" draw:text-style-name="P232" svg:width="0.512cm" svg:height="0.512cm" svg:x="0.508cm" svg:y="2.819cm"><text:p/><draw:enhanced-geometry svg:viewBox="0 0 21600 21600" draw:type="rectangle" draw:enhanced-path="M 0 0 L 21600 0 21600 21600 0 21600 0 0 Z N"/></draw:custom-shape><draw:custom-shape text:anchor-type="paragraph" draw:z-index="45" draw:name="Form13_0" draw:style-name="gr28" draw:text-style-name="P232" svg:width="0.512cm" svg:height="0.512cm" svg:x="0.508cm" svg:y="2.819cm"><text:p/><draw:enhanced-geometry svg:viewBox="0 0 21600 21600" draw:type="rectangle" draw:enhanced-path="M 0 0 L 21600 0 21600 21600 0 21600 0 0 Z N"/></draw:custom-shape><draw:custom-shape text:anchor-type="paragraph" draw:z-index="46" draw:name="Form13_1" draw:style-name="gr28" draw:text-style-name="P232" svg:width="0.512cm" svg:height="0.512cm" svg:x="0.508cm" svg:y="2.819cm"><text:p/><draw:enhanced-geometry svg:viewBox="0 0 21600 21600" draw:type="rectangle" draw:enhanced-path="M 0 0 L 21600 0 21600 21600 0 21600 0 0 Z N"/></draw:custom-shape><draw:custom-shape text:anchor-type="paragraph" draw:z-index="47" draw:name="Form13_2" draw:style-name="gr28" draw:text-style-name="P232" svg:width="0.512cm" svg:height="0.512cm" svg:x="0.508cm" svg:y="2.819cm"><text:p/><draw:enhanced-geometry svg:viewBox="0 0 21600 21600" draw:type="rectangle" draw:enhanced-path="M 0 0 L 21600 0 21600 21600 0 21600 0 0 Z N"/></draw:custom-shape><draw:line text:anchor-type="paragraph" draw:z-index="61" draw:name="Form28" draw:style-name="gr14" draw:text-style-name="P232" svg:x1="0.799cm" svg:y1="3.147cm" svg:x2="2.99cm" svg:y2="0.044cm"><text:p/></draw:line><draw:custom-shape text:anchor-type="paragraph" draw:z-index="50" draw:name="Form17" draw:style-name="gr25" draw:text-style-name="P232" svg:width="0.729cm" svg:height="0.729cm" svg:x="4.741cm" svg:y="0.557cm"><text:p/><draw:enhanced-geometry svg:viewBox="0 0 21600 21600" draw:type="rectangle" draw:enhanced-path="M 0 0 L 21600 0 21600 21600 0 21600 0 0 Z N"/></draw:custom-shape><draw:line text:anchor-type="paragraph" draw:z-index="63" draw:name="Form30" draw:style-name="gr14" draw:text-style-name="P232" svg:x1="3.427cm" svg:y1="0.044cm" svg:x2="5.142cm" svg:y2="0.956cm"><text:p/></draw:line><draw:line text:anchor-type="paragraph" draw:z-index="66" draw:name="Form33" draw:style-name="gr14" draw:text-style-name="P232" svg:x1="5.142cm" svg:y1="0.774cm" svg:x2="7.551cm" svg:y2="0.118cm"><text:p/></draw:line><draw:frame text:anchor-type="paragraph" draw:z-index="90" draw:name="Form48_1" draw:style-name="gr9" draw:text-style-name="P231" svg:width="2.043cm" svg:height="0.877cm" svg:x="4.23cm" svg:y="0.603cm"><draw:text-box><text:p><text:span text:style-name="T237">Kopf</text:span></text:p></draw:text-box></draw:frame><text:tab/><text:tab/><text:tab/><text:tab/><text:tab/></text:p>
      <text:p text:style-name="P212"><draw:custom-shape text:anchor-type="paragraph" draw:z-index="48" draw:name="Form15" draw:style-name="gr27" draw:text-style-name="P232" svg:width="0.766cm" svg:height="0.766cm" svg:x="3.099cm" svg:y="5.144cm"><text:p/><draw:enhanced-geometry svg:viewBox="0 0 21600 21600" draw:type="rectangle" draw:enhanced-path="M 0 0 L 21600 0 21600 21600 0 21600 0 0 Z N"/></draw:custom-shape><draw:custom-shape text:anchor-type="paragraph" draw:z-index="51" draw:name="Form18" draw:style-name="gr24" draw:text-style-name="P232" svg:width="0.657cm" svg:height="0.803cm" svg:x="4.925cm" svg:y="3.831cm"><text:p/><draw:enhanced-geometry svg:viewBox="0 0 21600 21600" draw:type="rectangle" draw:enhanced-path="M 0 0 L 21600 0 21600 21600 0 21600 0 0 Z N"/></draw:custom-shape><draw:custom-shape text:anchor-type="paragraph" draw:z-index="52" draw:name="Form19" draw:style-name="gr23" draw:text-style-name="P232" svg:width="0.84cm" svg:height="1.026cm" svg:x="5.069cm" svg:y="6.313cm"><text:p/><draw:enhanced-geometry svg:viewBox="0 0 21600 21600" draw:type="rectangle" draw:enhanced-path="M 0 0 L 21600 0 21600 21600 0 21600 0 0 Z N"/></draw:custom-shape><draw:custom-shape text:anchor-type="paragraph" draw:z-index="55" draw:name="Form23" draw:style-name="gr20" draw:text-style-name="P232" svg:width="0.803cm" svg:height="0.803cm" svg:x="7.551cm" svg:y="0.73cm"><text:p/><draw:enhanced-geometry svg:viewBox="0 0 21600 21600" draw:type="rectangle" draw:enhanced-path="M 0 0 L 21600 0 21600 21600 0 21600 0 0 Z N"/></draw:custom-shape><draw:custom-shape text:anchor-type="paragraph" draw:z-index="56" draw:name="Form24" draw:style-name="gr20" draw:text-style-name="P232" svg:width="0.803cm" svg:height="0.803cm" svg:x="7.659cm" svg:y="2.482cm"><text:p/><draw:enhanced-geometry svg:viewBox="0 0 21600 21600" draw:type="rectangle" draw:enhanced-path="M 0 0 L 21600 0 21600 21600 0 21600 0 0 Z N"/></draw:custom-shape><draw:custom-shape text:anchor-type="paragraph" draw:z-index="57" draw:name="Form25" draw:style-name="gr18" draw:text-style-name="P232" svg:width="0.84cm" svg:height="0.84cm" svg:x="7.733cm" svg:y="4.561cm"><text:p/><draw:enhanced-geometry svg:viewBox="0 0 21600 21600" draw:type="rectangle" draw:enhanced-path="M 0 0 L 21600 0 21600 21600 0 21600 0 0 Z N"/></draw:custom-shape><draw:custom-shape text:anchor-type="paragraph" draw:z-index="58" draw:name="Form26" draw:style-name="gr19" draw:text-style-name="P232" svg:width="0.987cm" svg:height="0.987cm" svg:x="7.879cm" svg:y="6.385cm"><text:p/><draw:enhanced-geometry svg:viewBox="0 0 21600 21600" draw:type="rectangle" draw:enhanced-path="M 0 0 L 21600 0 21600 21600 0 21600 0 0 Z N"/></draw:custom-shape><draw:custom-shape text:anchor-type="paragraph" draw:z-index="59" draw:name="Form27" draw:style-name="gr18" draw:text-style-name="P232" svg:width="0.84cm" svg:height="0.84cm" svg:x="8.135cm" svg:y="8.211cm"><text:p/><draw:enhanced-geometry svg:viewBox="0 0 21600 21600" draw:type="rectangle" draw:enhanced-path="M 0 0 L 21600 0 21600 21600 0 21600 0 0 Z N"/></draw:custom-shape><draw:line text:anchor-type="paragraph" draw:z-index="67" draw:name="Form34" draw:style-name="gr14" draw:text-style-name="P232" svg:x1="5.069cm" svg:y1="0.474cm" svg:x2="7.551cm" svg:y2="1.202cm"><text:p/></draw:line><draw:line text:anchor-type="paragraph" draw:z-index="68" draw:name="Form35" draw:style-name="gr14" draw:text-style-name="P232" svg:x1="0.799cm" svg:y1="2.519cm" svg:x2="3.39cm" svg:y2="5.364cm"><text:p/></draw:line><draw:line text:anchor-type="paragraph" draw:z-index="69" draw:name="Form36" draw:style-name="gr14" draw:text-style-name="P232" svg:x1="3.5cm" svg:y1="5.692cm" svg:x2="4.925cm" svg:y2="4.233cm"><text:p/></draw:line><draw:line text:anchor-type="paragraph" draw:z-index="70" draw:name="Form37" draw:style-name="gr14" draw:text-style-name="P232" svg:x1="3.865cm" svg:y1="5.909cm" svg:x2="5.363cm" svg:y2="6.934cm"><text:p/></draw:line><draw:line text:anchor-type="paragraph" draw:z-index="71" draw:name="Form38" draw:style-name="gr14" draw:text-style-name="P232" svg:x1="5.325cm" svg:y1="4.05cm" svg:x2="8.098cm" svg:y2="2.992cm"><text:p/></draw:line><draw:line text:anchor-type="paragraph" draw:z-index="72" draw:name="Form39" draw:style-name="gr14" draw:text-style-name="P232" svg:x1="5.325cm" svg:y1="4.415cm" svg:x2="8.135cm" svg:y2="5.145cm"><text:p/></draw:line><draw:line text:anchor-type="paragraph" draw:z-index="73" draw:name="Form40" draw:style-name="gr14" draw:text-style-name="P232" svg:x1="5.616cm" svg:y1="6.824cm" svg:x2="7.879cm" svg:y2="6.824cm"><text:p/></draw:line><draw:line text:anchor-type="paragraph" draw:z-index="74" draw:name="Form41" draw:style-name="gr14" draw:text-style-name="P232" svg:x1="5.909cm" svg:y1="7.078cm" svg:x2="8.647cm" svg:y2="8.722cm"><text:p/></draw:line><draw:frame text:anchor-type="paragraph" draw:z-index="85" draw:name="Form14_3" draw:style-name="gr10" draw:text-style-name="P234" svg:width="1.899cm" svg:height="1.789cm" svg:x="4.23cm" svg:y="2.992cm"><draw:text-box><text:p/><text:p/><text:p><text:span text:style-name="T237">Zahl</text:span></text:p></draw:text-box></draw:frame><draw:frame text:anchor-type="paragraph" draw:z-index="86" draw:name="Form14_4" draw:style-name="gr10" draw:text-style-name="P234" svg:width="1.899cm" svg:height="1.789cm" svg:x="7.004cm" svg:y="1.729cm"><draw:text-box><text:p/><text:p/><text:p><text:span text:style-name="T237">Zahl</text:span></text:p></draw:text-box></draw:frame><draw:frame text:anchor-type="paragraph" draw:z-index="87" draw:name="Form14_5" draw:style-name="gr10" draw:text-style-name="P234" svg:width="1.899cm" svg:height="1.789cm" svg:x="7.624cm" svg:y="5.89cm"><draw:text-box><text:p/><text:p/><text:p><text:span text:style-name="T237">Zahl</text:span></text:p></draw:text-box></draw:frame><draw:frame text:anchor-type="paragraph" draw:z-index="88" draw:name="Form48" draw:style-name="gr9" draw:text-style-name="P231" svg:width="2.043cm" svg:height="0.877cm" svg:x="2.552cm" svg:y="5.364cm"><draw:text-box><text:p><text:span text:style-name="T237">Kopf</text:span></text:p></draw:text-box></draw:frame><draw:frame text:anchor-type="paragraph" draw:z-index="89" draw:name="Form48_0" draw:style-name="gr9" draw:text-style-name="P231" svg:width="2.043cm" svg:height="0.877cm" svg:x="4.23cm" svg:y="6.569cm"><draw:text-box><text:p><text:span text:style-name="T237">Kopf</text:span></text:p></draw:text-box></draw:frame><draw:frame text:anchor-type="paragraph" draw:z-index="91" draw:name="Form48_2" draw:style-name="gr9" draw:text-style-name="P231" svg:width="2.043cm" svg:height="0.877cm" svg:x="6.602cm" svg:y="0.852cm"><draw:text-box><text:p><text:span text:style-name="T237">Kopf</text:span></text:p></draw:text-box></draw:frame><draw:frame text:anchor-type="paragraph" draw:z-index="92" draw:name="Form48_3" draw:style-name="gr9" draw:text-style-name="P231" svg:width="2.043cm" svg:height="0.877cm" svg:x="7.588cm" svg:y="8.283cm"><draw:text-box><text:p><text:span text:style-name="T237">Kopf</text:span></text:p></draw:text-box></draw:frame><draw:frame text:anchor-type="paragraph" draw:z-index="93" draw:name="Form48_4" draw:style-name="gr9" draw:text-style-name="P231" svg:width="2.043cm" svg:height="0.877cm" svg:x="7.186cm" svg:y="4.634cm"><draw:text-box><text:p><text:span text:style-name="T237">Kopf</text:span></text:p></draw:text-box></draw:frame><text:tab/><text:span text:style-name="T232">1/2</text:span><text:tab/><text:tab/><text:tab/><text:tab/><text:tab/><text:tab/><text:tab/><text:tab/><text:tab/><text:tab/><text:tab/><text:tab/><text:tab/><text:tab/><text:tab/><text:tab/><text:tab/><text:tab/><text:tab/></text:p>
      <text:p text:style-name="P212"/>
      <text:p text:style-name="P212"/>
      <text:p text:style-name="P212"><draw:frame text:anchor-type="paragraph" draw:z-index="96" draw:name="Form50" draw:style-name="gr7" draw:text-style-name="P231" svg:width="0.657cm" svg:height="1.629cm" svg:x="9.705cm" svg:y="0.086cm"><draw:text-box><text:p><text:span text:style-name="T237">A</text:span></text:p><text:p><text:span text:style-name="T237">B</text:span></text:p></draw:text-box></draw:frame></text:p>
      <text:p text:style-name="P212"/>
      <text:p text:style-name="P212"/>
      <text:p text:style-name="P212"/>
      <text:p text:style-name="P212"/>
      <text:p text:style-name="P212"/>
      <text:p text:style-name="P212"/>
      <text:p text:style-name="P212"/>
      <text:p text:style-name="P212"/>
      <text:p text:style-name="P214"/>
      <text:p text:style-name="P207">Ereignis A: K,Z,Z in der konkreten Reihenfolge <text:span text:style-name="T233">P(A)=1*(1/8)</text:span></text:p>
      <text:p text:style-name="P207">Ereignis B: Es tritt genau 2*mal Z auf <text:s/><text:span text:style-name="T233">P(B)=3*(1/8)</text:span></text:p>
      <text:p text:style-name="P214"/>
      <text:p text:style-name="P203">Dabei haben wir die Pfadregeln verwendet:</text:p>
      <text:p text:style-name="P203">1.) entlang eines Pfades werden die Wahrscheinlichkeiten <text:s/>der einzelnen Pfade addiert. <text:s/>Ereignis A.</text:p>
      <text:p text:style-name="P203"><text:soft-page-break/>2.) setzt sich ein Ereignis aus mehreren Pfaden zusammen, so werden die Wahrscheinlcihkeiten der einzelnen Pfade addiert. Ereignis B.</text:p>
      <text:p text:style-name="P203"/>
      <text:p text:style-name="P203">Zur Kontrolle des Baumdiagramms kann noch verwendet werden: <text:s/>Addiert man alle Äste an einer Knotengeneration (1. Wurf/2.Wurf/..). so erhält man stets 1</text:p>
      <text:p text:style-name="P203"/>
      <text:p text:style-name="P204">An einem solchen mehrstufigen Ereignis, kann man sich die bedingte Wahrscheinlichkeit( abhängig vom Ereignis der vorhergehenden Stufe) nochmals gut klar machen.</text:p>
      <text:p text:style-name="P203"/>
      <text:p text:style-name="P208">Im Winter beträgt die Unfallgefahr auf trockener Straße 0.0005. Bei Glätte ist sie 10* höher., also 0.005. Im Winter ist es zu 65% glatt.</text:p>
      <text:p text:style-name="P208">Wir zeichnen dazu das Baumdiagramm mit G(latt) U(nfall)</text:p>
      <text:p text:style-name="P208"><draw:line text:anchor-type="paragraph" draw:z-index="100" draw:name="Form53" draw:style-name="gr5" draw:text-style-name="P232" svg:x1="7.04cm" svg:y1="1.139cm" svg:x2="11.822cm" svg:y2="0.118cm"><text:p/></draw:line><draw:frame text:anchor-type="paragraph" draw:z-index="107" draw:name="Form59" draw:style-name="gr2" draw:text-style-name="P231" svg:width="1.571cm" svg:height="1.168cm" svg:x="12.624cm" svg:y="0.52cm"><draw:text-box><text:p><text:span text:style-name="T237">U</text:span></text:p></draw:text-box></draw:frame><text:tab/><text:tab/><text:tab/><text:tab/><text:tab/><text:tab/><text:tab/><text:tab/><text:tab/><text:tab/><text:tab/><text:span text:style-name="T234">0.005</text:span></text:p>
      <text:p text:style-name="P208"><draw:line text:anchor-type="paragraph" draw:z-index="101" draw:name="Form54" draw:style-name="gr5" draw:text-style-name="P232" svg:x1="7.04cm" svg:y1="0.63cm" svg:x2="11.931cm" svg:y2="1.979cm"><text:p/></draw:line><draw:frame text:anchor-type="paragraph" draw:z-index="105" draw:name="Form58" draw:style-name="gr4" draw:text-style-name="P231" svg:width="0.768cm" svg:height="1.131cm" svg:x="5.763cm" svg:y="0.302cm"><draw:text-box><text:p><text:span text:style-name="T237">G</text:span></text:p></draw:text-box></draw:frame></text:p>
      <text:p text:style-name="P215"><draw:line text:anchor-type="paragraph" draw:z-index="99" draw:name="Form52" draw:style-name="gr5" draw:text-style-name="P232" svg:x1="0.908cm" svg:y1="2.345cm" svg:x2="5.252cm" svg:y2="0.191cm"><text:p/></draw:line><draw:line text:anchor-type="paragraph" draw:z-index="102" draw:name="Form55" draw:style-name="gr5" draw:text-style-name="P232" svg:x1="0.727cm" svg:y1="2.563cm" svg:x2="5.654cm" svg:y2="5.482cm"><text:p/></draw:line><draw:line text:anchor-type="paragraph" draw:z-index="103" draw:name="Form56" draw:style-name="gr5" draw:text-style-name="P232" svg:x1="7.405cm" svg:y1="5.301cm" svg:x2="11.966cm" svg:y2="3.366cm"><text:p/></draw:line><draw:line text:anchor-type="paragraph" draw:z-index="104" draw:name="Form57" draw:style-name="gr5" draw:text-style-name="P232" svg:x1="7.514cm" svg:y1="5.775cm" svg:x2="12.368cm" svg:y2="6.759cm"><text:p/></draw:line><draw:frame text:anchor-type="paragraph" draw:z-index="106" draw:name="Form58_0" draw:style-name="gr3" draw:text-style-name="P231" svg:width="2.264cm" svg:height="2.442cm" svg:x="6.091cm" svg:y="5.009cm"><draw:text-box><text:p><text:span text:style-name="T237">Not G</text:span></text:p></draw:text-box></draw:frame><draw:frame text:anchor-type="paragraph" draw:z-index="108" draw:name="Form59_0" draw:style-name="gr2" draw:text-style-name="P231" svg:width="1.571cm" svg:height="1.168cm" svg:x="12.843cm" svg:y="2.709cm"><draw:text-box><text:p><text:span text:style-name="T237">U</text:span></text:p></draw:text-box></draw:frame><draw:frame text:anchor-type="paragraph" draw:z-index="109" draw:name="Form59_1" draw:style-name="gr1" draw:text-style-name="P231" svg:width="2.373cm" svg:height="1.629cm" svg:x="12.624cm" svg:y="0.52cm"><draw:text-box><text:p><text:span text:style-name="T237">Not U</text:span></text:p></draw:text-box></draw:frame><draw:frame text:anchor-type="paragraph" draw:z-index="110" draw:name="Form59_2" draw:style-name="gr1" draw:text-style-name="P231" svg:width="2.373cm" svg:height="1.629cm" svg:x="12.769cm" svg:y="5.556cm"><draw:text-box><text:p><text:span text:style-name="T237">Not U</text:span></text:p></draw:text-box></draw:frame><text:s text:c="5"/>0.65<text:tab/><text:tab/><text:tab/><text:tab/><text:tab/><text:tab/><text:tab/><text:tab/><text:tab/><text:tab/>0.995</text:p>
      <text:p text:style-name="P215"/>
      <text:p text:style-name="P215"/>
      <text:p text:style-name="P215"/>
      <text:p text:style-name="P215"><text:s text:c="3"/><text:tab/><text:tab/><text:tab/><text:tab/><text:tab/><text:tab/><text:tab/><text:tab/><text:tab/><text:tab/><text:tab/><text:tab/>0.0005</text:p>
      <text:p text:style-name="P215"><text:s text:c="6"/>0.35</text:p>
      <text:p text:style-name="P215"/>
      <text:p text:style-name="P215"/>
      <text:p text:style-name="P215"><text:tab/><text:tab/><text:tab/><text:tab/><text:tab/><text:tab/><text:tab/><text:tab/><text:tab/><text:tab/><text:tab/><text:tab/><text:tab/>0.9995</text:p>
      <text:p text:style-name="P205">Prüfen Sie selbst nach ,<text:span text:style-name="T235">it Hilfe der Zwischenergebnisse</text:span>:</text:p>
      <text:p text:style-name="P205">Wahrscheinlichkeit Glatt und Unfall=0.65*0.005=0.00325</text:p>
      <text:p text:style-name="P205">Wahrscheinlichkeit Unfall: 0.65*0.005+0.35*0.005=0.005</text:p>
      <text:p text:style-name="P205">Die Wahrscheinlichkeit, dass es bei einem Unfall Glatt war:</text:p>
      <text:p text:style-name="P205"><text:span text:style-name="T235">dazu </text:span>P(U)=0.<text:span text:style-name="T235">003425</text:span> <text:s text:c="7"/><text:span text:style-name="T235">P(G|U)=0.00325</text:span></text:p>
      <text:p text:style-name="P206">damit ergibt sich: <text:s/>0.00325/0,003425=0.9489 </text:p>
      <text:p text:style-name="P206">94.89 % der Unfälle geschahen bei Glätte</text:p>
      <text:p text:style-name="P20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Mono" svg:font-family="'Liberation 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hatch draw:name="Black_20_0_20_Degrees" draw:display-name="Black 0 Degrees" draw:style="single" draw:color="#000000" draw:distance="0.102cm" draw:rotation="0"/>
    <draw:hatch draw:name="Black_20_90_20_Degrees" draw:display-name="Black 90 Degrees" draw:style="single" draw:color="#000000" draw:distance="0.102cm" draw:rotation="9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77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de" number:country="DE">
      <number:number number:min-integer-digits="1"/>
    </number:number-style>
    <number:text-style style:name="N10100" number:language="de" number:country="DE">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Academic.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data-style-name="N1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3T10:51:36.755000000</meta:creation-date>
    <dc:date>2021-05-19T15:08:14.022000000</dc:date>
    <meta:editing-duration>PT3H1M33S</meta:editing-duration>
    <meta:editing-cycles>40</meta:editing-cycles>
    <meta:generator>LibreOffice/7.1.2.2$Windows_X86_64 LibreOffice_project/8a45595d069ef5570103caea1b71cc9d82b2aae4</meta:generator>
    <meta:document-statistic meta:table-count="4" meta:image-count="4" meta:object-count="28" meta:page-count="22" meta:paragraph-count="358" meta:word-count="3303" meta:character-count="22924" meta:non-whitespace-character-count="18780"/>
  </office:meta>
</office:document-meta>
</file>

<file path=Object 1/content.xml><?xml version="1.0" encoding="utf-8"?>
<math xmlns="http://www.w3.org/1998/Math/MathML" display="block"/>
</file>

<file path=Object 10/content.xml><?xml version="1.0" encoding="utf-8"?>
<math xmlns="http://www.w3.org/1998/Math/MathML" display="block">
  <semantics>
    <mrow>
      <mi>A</mi>
      <mo stretchy="false">∩</mo>
      <mi>B</mi>
    </mrow>
    <annotation encoding="StarMath 5.0">A intersection B </annotation>
  </semantics>
</math>
</file>

<file path=Object 11/content.xml><?xml version="1.0" encoding="utf-8"?>
<math xmlns="http://www.w3.org/1998/Math/MathML" display="block">
  <semantics>
    <mrow>
      <mi>A</mi>
      <mo stretchy="false">∩</mo>
      <mi>B</mi>
    </mrow>
    <annotation encoding="StarMath 5.0">A intersection B </annotation>
  </semantics>
</math>
</file>

<file path=Object 12/content.xml><?xml version="1.0" encoding="utf-8"?>
<math xmlns="http://www.w3.org/1998/Math/MathML" display="block">
  <semantics>
    <mrow>
      <mo stretchy="false">¬</mo>
      <mi>A</mi>
    </mrow>
    <annotation encoding="StarMath 5.0">neg A </annotation>
  </semantics>
</math>
</file>

<file path=Object 13/content.xml><?xml version="1.0" encoding="utf-8"?>
<math xmlns="http://www.w3.org/1998/Math/MathML" display="block">
  <semantics>
    <mrow>
      <mo stretchy="false">¬</mo>
      <mi>A</mi>
    </mrow>
    <annotation encoding="StarMath 5.0">neg A </annotation>
  </semantics>
</math>
</file>

<file path=Object 14/content.xml><?xml version="1.0" encoding="utf-8"?>
<math xmlns="http://www.w3.org/1998/Math/MathML" display="block">
  <semantics>
    <mrow>
      <mo stretchy="false">¬</mo>
      <mi>A</mi>
    </mrow>
    <annotation encoding="StarMath 5.0">neg A </annotation>
  </semantics>
</math>
</file>

<file path=Object 15/content.xml><?xml version="1.0" encoding="utf-8"?>
<math xmlns="http://www.w3.org/1998/Math/MathML" display="block">
  <semantics>
    <mrow>
      <mo stretchy="false">¬</mo>
      <mi>A</mi>
    </mrow>
    <annotation encoding="StarMath 5.0">neg A </annotation>
  </semantics>
</math>
</file>

<file path=Object 16/content.xml><?xml version="1.0" encoding="utf-8"?>
<math xmlns="http://www.w3.org/1998/Math/MathML" display="block">
  <semantics>
    <mrow>
      <mo stretchy="false">¬</mo>
      <mi>A</mi>
    </mrow>
    <annotation encoding="StarMath 5.0">neg A </annotation>
  </semantics>
</math>
</file>

<file path=Object 17/content.xml><?xml version="1.0" encoding="utf-8"?>
<math xmlns="http://www.w3.org/1998/Math/MathML" display="block">
  <semantics>
    <mrow>
      <mo stretchy="false">¬</mo>
      <mi>A</mi>
    </mrow>
    <annotation encoding="StarMath 5.0">neg A </annotation>
  </semantics>
</math>
</file>

<file path=Object 18/content.xml><?xml version="1.0" encoding="utf-8"?>
<math xmlns="http://www.w3.org/1998/Math/MathML" display="block">
  <semantics>
    <mrow>
      <mi>A</mi>
      <mo stretchy="false">∪</mo>
      <mi>B</mi>
    </mrow>
    <annotation encoding="StarMath 5.0">A union B </annotation>
  </semantics>
</math>
</file>

<file path=Object 19/content.xml><?xml version="1.0" encoding="utf-8"?>
<math xmlns="http://www.w3.org/1998/Math/MathML" display="block">
  <semantics>
    <mrow>
      <mi>A</mi>
      <mo stretchy="false">∩</mo>
      <mi>B</mi>
    </mrow>
    <annotation encoding="StarMath 5.0">A intersection B </annotation>
  </semantics>
</math>
</file>

<file path=Object 2/content.xml><?xml version="1.0" encoding="utf-8"?>
<math xmlns="http://www.w3.org/1998/Math/MathML" display="block">
  <semantics>
    <mrow>
      <mi>A</mi>
      <mo stretchy="false">∪</mo>
      <mi>B</mi>
    </mrow>
    <annotation encoding="StarMath 5.0">A union B</annotation>
  </semantics>
</math>
</file>

<file path=Object 20/content.xml><?xml version="1.0" encoding="utf-8"?>
<math xmlns="http://www.w3.org/1998/Math/MathML" display="block">
  <semantics>
    <mrow>
      <mi>A</mi>
      <mo stretchy="false">∩</mo>
      <mi>B</mi>
    </mrow>
    <annotation encoding="StarMath 5.0">A intersection B </annotation>
  </semantics>
</math>
</file>

<file path=Object 21/content.xml><?xml version="1.0" encoding="utf-8"?>
<math xmlns="http://www.w3.org/1998/Math/MathML" display="block">
  <semantics>
    <mrow>
      <mi>A</mi>
      <mo stretchy="false">∩</mo>
      <mi>B</mi>
    </mrow>
    <annotation encoding="StarMath 5.0">A intersection B </annotation>
  </semantics>
</math>
</file>

<file path=Object 22/content.xml><?xml version="1.0" encoding="utf-8"?>
<math xmlns="http://www.w3.org/1998/Math/MathML" display="block">
  <semantics>
    <mrow>
      <mi>A</mi>
      <mo stretchy="false">∩</mo>
      <mi>B</mi>
    </mrow>
    <annotation encoding="StarMath 5.0">A intersection B </annotation>
  </semantics>
</math>
</file>

<file path=Object 23/content.xml><?xml version="1.0" encoding="utf-8"?>
<math xmlns="http://www.w3.org/1998/Math/MathML" display="block">
  <semantics>
    <mrow>
      <mi>A</mi>
      <mo stretchy="false">∪</mo>
      <mi>B</mi>
    </mrow>
    <annotation encoding="StarMath 5.0">A union B </annotation>
  </semantics>
</math>
</file>

<file path=Object 24/content.xml><?xml version="1.0" encoding="utf-8"?>
<math xmlns="http://www.w3.org/1998/Math/MathML" display="block">
  <semantics>
    <mrow>
      <mo stretchy="false">¬</mo>
      <mi>A</mi>
    </mrow>
    <annotation encoding="StarMath 5.0">neg A </annotation>
  </semantics>
</math>
</file>

<file path=Object 25/content.xml><?xml version="1.0" encoding="utf-8"?>
<math xmlns="http://www.w3.org/1998/Math/MathML" display="block">
  <semantics>
    <mrow>
      <mo stretchy="false">¬</mo>
      <mi>B</mi>
    </mrow>
    <annotation encoding="StarMath 5.0">neg B</annotation>
  </semantics>
</math>
</file>

<file path=Object 26/content.xml><?xml version="1.0" encoding="utf-8"?>
<math xmlns="http://www.w3.org/1998/Math/MathML" display="block">
  <semantics>
    <msup>
      <mn>2</mn>
      <mn>10</mn>
    </msup>
    <annotation encoding="StarMath 5.0">2^10 </annotation>
  </semantics>
</math>
</file>

<file path=Object 27/content.xml><?xml version="1.0" encoding="utf-8"?>
<math xmlns="http://www.w3.org/1998/Math/MathML" display="block">
  <semantics>
    <mrow>
      <mrow>
        <mo stretchy="false">¬</mo>
        <mrow>
          <mo fence="true" form="prefix" stretchy="false">(</mo>
          <mrow>
            <mrow>
              <mi>A</mi>
              <mo stretchy="false">∩</mo>
              <mi>B</mi>
            </mrow>
          </mrow>
          <mo fence="true" form="postfix" stretchy="false">)</mo>
        </mrow>
      </mrow>
      <mo stretchy="false">=</mo>
      <mrow>
        <mrow>
          <mo stretchy="false">¬</mo>
          <mi>A</mi>
        </mrow>
        <mo stretchy="false">∪</mo>
        <mrow>
          <mo stretchy="false">¬</mo>
          <mi>B</mi>
        </mrow>
      </mrow>
    </mrow>
    <annotation encoding="StarMath 5.0">neg( A intersection B) = neg A  union neg B  </annotation>
  </semantics>
</math>
</file>

<file path=Object 28/content.xml><?xml version="1.0" encoding="utf-8"?>
<math xmlns="http://www.w3.org/1998/Math/MathML" display="block">
  <semantics>
    <mrow>
      <mrow>
        <mo stretchy="false">¬</mo>
        <mrow>
          <mo fence="true" form="prefix" stretchy="false">(</mo>
          <mrow>
            <mrow>
              <mi>A</mi>
              <mo stretchy="false">∪</mo>
              <mi>B</mi>
            </mrow>
          </mrow>
          <mo fence="true" form="postfix" stretchy="false">)</mo>
        </mrow>
      </mrow>
      <mo stretchy="false">=</mo>
      <mrow>
        <mrow>
          <mo stretchy="false">¬</mo>
          <mi>A</mi>
        </mrow>
        <mo stretchy="false">∩</mo>
        <mrow>
          <mo stretchy="false">¬</mo>
          <mi>B</mi>
        </mrow>
      </mrow>
    </mrow>
    <annotation encoding="StarMath 5.0">neg ( A union B ) = neg A intersection neg B  </annotation>
  </semantics>
</math>
</file>

<file path=Object 3/content.xml><?xml version="1.0" encoding="utf-8"?>
<math xmlns="http://www.w3.org/1998/Math/MathML" display="block">
  <semantics>
    <mrow>
      <mn>2</mn>
      <mo stretchy="false">∩</mo>
      <mn>5</mn>
    </mrow>
    <annotation encoding="StarMath 5.0">2 intersection 5 </annotation>
  </semantics>
</math>
</file>

<file path=Object 4/content.xml><?xml version="1.0" encoding="utf-8"?>
<math xmlns="http://www.w3.org/1998/Math/MathML" display="block">
  <semantics>
    <mrow>
      <mo stretchy="false">¬</mo>
      <mi>A</mi>
    </mrow>
    <annotation encoding="StarMath 5.0">neg A </annotation>
  </semantics>
</math>
</file>

<file path=Object 5/content.xml><?xml version="1.0" encoding="utf-8"?>
<math xmlns="http://www.w3.org/1998/Math/MathML" display="block">
  <semantics>
    <mrow>
      <mi>A</mi>
      <mo stretchy="false">∩</mo>
      <mi>B</mi>
    </mrow>
    <annotation encoding="StarMath 5.0">A intersection B </annotation>
  </semantics>
</math>
</file>

<file path=Object 6/content.xml><?xml version="1.0" encoding="utf-8"?>
<math xmlns="http://www.w3.org/1998/Math/MathML" display="block">
  <semantics>
    <mrow>
      <mn>2</mn>
      <mo stretchy="false">∪</mo>
      <mn>5</mn>
    </mrow>
    <annotation encoding="StarMath 5.0">2 union 5 </annotation>
  </semantics>
</math>
</file>

<file path=Object 7/content.xml><?xml version="1.0" encoding="utf-8"?>
<math xmlns="http://www.w3.org/1998/Math/MathML" display="block">
  <semantics>
    <mrow>
      <mi>A</mi>
      <mo stretchy="false">∪</mo>
      <mi>B</mi>
    </mrow>
    <annotation encoding="StarMath 5.0">A union B </annotation>
  </semantics>
</math>
</file>

<file path=Object 8/content.xml><?xml version="1.0" encoding="utf-8"?>
<math xmlns="http://www.w3.org/1998/Math/MathML" display="block">
  <semantics>
    <mrow>
      <mi>A</mi>
      <mo stretchy="false">∪</mo>
      <mi>B</mi>
    </mrow>
    <annotation encoding="StarMath 5.0">A union B</annotation>
  </semantics>
</math>
</file>

<file path=Object 9/content.xml><?xml version="1.0" encoding="utf-8"?>
<math xmlns="http://www.w3.org/1998/Math/MathML" display="block">
  <semantics>
    <mrow>
      <mi>A</mi>
      <mo stretchy="false">∩</mo>
      <mi>B</mi>
    </mrow>
    <annotation encoding="StarMath 5.0">A intersection B </annotation>
  </semantics>
</math>
</file>